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o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2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3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4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5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6" style:parent-style-name="Normale" style:family="paragraph">
      <style:paragraph-properties fo:text-align="justify" style:line-height-at-least="0.1666in"/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" style:parent-style-name="Normale" style:family="paragraph">
      <style:paragraph-properties fo:widows="2" fo:orphans="2" fo:text-align="justify" style:vertical-align="auto" style:line-height-at-least="0.1666in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2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T2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9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0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2" style:parent-style-name="Paragrafoelenco" style:list-style-name="LFO13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complex="Times New Roman" style:letter-kerning="false" fo:font-size="12pt" style:font-size-asian="12pt" style:language-asian="ar" style:country-asian="SA"/>
    </style:style>
    <style:style style:name="T45" style:parent-style-name="Car.predefinitoparagrafo" style:family="text">
      <style:text-properties style:font-name="Times New Roman" style:font-name-complex="Times New Roman" style:letter-kerning="false" fo:font-size="12pt" style:font-size-asian="12pt" style:language-asian="ar" style:country-asian="SA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8" style:parent-style-name="Car.predefinitoparagrafo" style:family="text">
      <style:text-properties style:font-name="Times New Roman" style:font-name-complex="Times New Roman" fo:color="#000000" fo:font-size="12pt" style:font-size-asian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1" style:parent-style-name="Car.predefinitoparagrafo" style:family="text">
      <style:text-properties style:font-name="Times New Roman" style:font-name-complex="Times New Roman" fo:color="#000000" fo:font-size="12pt" style:font-size-asian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complex="Times New Roman" fo:color="#000000" fo:font-size="12pt" style:font-size-asian="12pt"/>
    </style:style>
    <style:style style:name="P54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5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8" style:parent-style-name="Paragrafoelenco" style:list-style-name="WWNum11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P62" style:parent-style-name="Paragrafoelenco" style:list-style-name="WWNum11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P65" style:parent-style-name="Paragrafoelenco" style:list-style-name="WWNum1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66" style:parent-style-name="Paragrafoelenco" style:list-style-name="WWNum1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67" style:parent-style-name="Paragrafoelenco" style:list-style-name="WWNum11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/>
    </style:style>
    <style:style style:name="P7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74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6" style:parent-style-name="Normale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2pt" style:font-size-asian="12pt" style:language-asian="zh" style:country-asian="CN"/>
    </style:style>
    <style:style style:name="P7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9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80" style:parent-style-name="Paragrafoelenco" style:list-style-name="WWNum11" style:family="paragraph">
      <style:paragraph-properties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81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82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4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6" style:parent-style-name="Paragrafoelenco" style:list-style-name="WWNum11" style:family="paragraph">
      <style:paragraph-properties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1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8" style:parent-style-name="Normale" style:family="paragraph">
      <style:paragraph-properties fo:widows="2" fo:orphans="2" fo:border="0.0069in solid #000000" fo:padding="0in" style:shadow="none" fo:text-align="justify" fo:line-height="150%"/>
    </style:style>
    <style:style style:name="T99" style:parent-style-name="Car.predefinitoparagrafo" style:family="text">
      <style:text-properties fo:font-weight="bold" style:font-weight-asian="bold" style:font-weight-complex="bold" style:font-size-complex="12pt" style:language-asian="zh" style:country-asian="CN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7" style:parent-style-name="Standard" style:family="paragraph">
      <style:paragraph-properties fo:line-height="150%"/>
    </style:style>
  </office:automatic-styles>
  <office:body>
    <office:text text:use-soft-page-breaks="true">
      <text:p text:style-name="P1">ALLEGATO <text:s/>B <text:s/>- Domanda di partecipazione<text:s/></text:p>
      <text:p text:style-name="P2">Al Comune di Sant’Agata Li Battiati</text:p>
      <text:p text:style-name="P3">Via Bellini <text:s/>n.54</text:p>
      <text:p text:style-name="P4">Sant’Agata Li Battiati</text:p>
      <text:p text:style-name="P5"/>
      <text:p text:style-name="P6"><text:span text:style-name="T7">OGGETTO: DOMANDA DI PARTECIPAZIONE<text:s/></text:span><text:span text:style-name="T8">AVVISO DI INTERPELLO PER LA<text:s/></text:span><text:span text:style-name="T9">COPERTURA DI DUE POSTI A TEMPO PIENO E INDETERMINATO DI ISTRUTTORE DI VIGILANZA(EX CATEGORIA C) PRESSO IL COMUNE DI SANT’AGATA LI BATTIATI, TRAMITE SELEZIONE TRA GLI IDONEI ISCRITTI NEGLI ELENCHI DELLE SELEZIONI UNICHE, DI CUI ALL’ART. 3 BIS D.L. 80/2021 C</text:span><text:span text:style-name="T10">ONV. IN LEGGE 113 DEL 06/08/2021.<text:s/></text:span><text:span text:style-name="T11">FORMATI DAL COMUNE CAPOFILA DI MOTTA SANT’ANASTASIA<text:s/></text:span><text:span text:style-name="T12">Anni 2023-2024 <text:s/></text:span></text:p>
      <text:p text:style-name="P13"/>
      <text:p text:style-name="P14"/>
      <text:p text:style-name="P15">Il /La sottoscritto/a ___________________________________________________________</text:p>
      <text:p text:style-name="P16">nato/a a _________________________________________il _________________________</text:p>
      <text:p text:style-name="P17">C.F.___________________;</text:p>
      <text:p text:style-name="P18">residente a_________________________________________________________________</text:p>
      <text:p text:style-name="P19">Via____________________________________n.________ Prov. (____)</text:p>
      <text:p text:style-name="P20">presa visione dell’Avviso di interpello</text:p>
      <text:p text:style-name="P21"/>
      <text:p text:style-name="P22"><text:span text:style-name="T23">INOLTRA DOMANDA DI<text:s/></text:span><text:span text:style-name="T24">PARTECIPAZIONE<text:s/></text:span><text:span text:style-name="T25">ALL’AVVISO DI INTERPELLO</text:span></text:p>
      <text:p text:style-name="P26"/>
      <text:p text:style-name="P27"><text:span text:style-name="T28">Presso il Comune di Sant’Agata Li Battiati per la copertura di<text:s/></text:span><text:span text:style-name="T29">n.2(due)</text:span><text:span text:style-name="T30"><text:s/>posti<text:s/></text:span><text:span text:style-name="T31">A TEMPO PIENO E INDETERMINATO PER ISTRUTTORE DI VIGILANZA( EX CATEGORIA C)</text:span><text:span text:style-name="T32">, di cui all’avviso pubblico giusto provvedimento R.G. n. ______ del _________</text:span><text:span text:style-name="T33">___;</text:span></text:p>
      <text:p text:style-name="P34">A tal fine, sotto la propria personale responsabilità, ai sensi dell’art.46 e 47 del D.P.R. n.445/2000,</text:p>
      <text:p text:style-name="P35">dichiara quanto segue:</text:p>
      <text:list text:style-name="WWNum11">
        <text:list-item>
          <text:p text:style-name="P36">cognome e nome_______________________________________________</text:p>
        </text:list-item>
        <text:list-item>
          <text:p text:style-name="P37">codice fiscale_________________________________________________</text:p>
        </text:list-item>
        <text:list-item>
          <text:p text:style-name="P38">data e luogo di nascita___________________________________________</text:p>
          <text:list text:continue-numbering="true">
            <text:list-item>
              <text:list>
                <text:list-item>
                  <text:p text:style-name="P39">Residenza_anagrafica______________________________________________________________________________________________________________________________________________________________________________________________________</text:p>
                </text:list-item>
              </text:list>
            </text:list-item>
            <text:list-item>
              <text:p text:style-name="P40">recapiti, anche telefonico (in particolare il numero di cellulare) e di posta elettronica/pec;______________________________________________________________________________________________________________________________________</text:p>
            </text:list-item>
          </text:list>
        </text:list-item>
      </text:list>
      <text:p text:style-name="P41"/>
      <text:list text:style-name="LFO13" text:continue-numbering="true">
        <text:list-item>
          <text:p text:style-name="P42"><text:span text:style-name="T43">Di essere iscritto negli elenchi delle selezioni uniche, di cui all’art. 3 bis d.l. 80/2021 conv. in legge 113 del 06/08/2021, approvati con Determina<text:s/></text:span><text:span text:style-name="T44">del Responsabile 2^Area-<text:s/></text:span><text:soft-page-break/><text:span text:style-name="T45">Economica e Finanziaria</text:span><text:span text:style-name="T46"><text:s/></text:span><text:span text:style-name="T47">R.G. n°646 del 12.07.2022</text:span><text:span text:style-name="T48"><text:s/>e successiva<text:s/></text:span><text:span text:style-name="T49">R.G.n.217 d</text:span><text:span text:style-name="T50">el <text:s/>27.02.2023</text:span><text:span text:style-name="T51"><text:s/></text:span><text:span text:style-name="T52">del <text:s/>Comune di Motta Sant’Anastasia</text:span><text:span text:style-name="T53"><text:s/>nonché negli elenchi integrativi di aggiornamento anno 2023 <text:s/>approvati dal comune capofila di Motta S. Anastasia con <text:s/>determina R.G. n. 1318 del 28.12.2023 e successiva determina.R.G.n.46 del 26.01.2024 ;</text:span></text:p>
        </text:list-item>
      </text:list>
      <text:list text:style-name="WWNum11" text:continue-numbering="true">
        <text:list-item>
          <text:p text:style-name="P54">Di essere cittadino italiano. Tale requisito non è richiesto per i soggetti appartenenti all’Unione Europea, fatte salve le eccezioni di cui al D.P.C.M. 7 febbraio 1994, n. 174. Sono equiparati ai cittadini italiani, gli italiani non appartenenti alla Repubblica. Per i cittadini degli Stati membri dell’Unione Europea (già CEE) valgono le disposizioni di cui all’art.11 del D.P.R. n.761/79, dell’art. 38 del D.Lgs. 30.03.2001 n. 165, e devono possedere ai sensi del D.P.C.M. 7 febbraio 1994 n.174, i seguenti requisiti: godere dei diritti civili e politici anche negli Stati di appartenenza o di provenienza; essere in possesso, fatta eccezione della titolarità della cittadinanza italiana, di tutti gli altri requisiti previsti per i cittadini della Repubblica; avere adeguata conoscenza della lingua italiana. Tale conoscenza sarà accertata attraverso l’esame colloquio.</text:p>
        </text:list-item>
        <text:list-item>
          <text:p text:style-name="P55">Di essere iscritto nelle liste elettorali;</text:p>
        </text:list-item>
        <text:list-item>
          <text:p text:style-name="P56">Di essere in godimento dei diritti civili e politici;</text:p>
        </text:list-item>
        <text:list-item>
          <text:p text:style-name="P57">Età non inferiore agli anni 18;</text:p>
        </text:list-item>
        <text:list-item>
          <text:p text:style-name="P58"><text:span text:style-name="T59">Idoneità psico-fisica</text:span><text:span text:style-name="T60"><text:s/>all’impiego, il cui accertamento l’Amministrazione ha facoltà di disporre in qualsiasi momento, anche preliminarmente alla costituzione del rapporto di lavoro;</text:span><text:span text:style-name="T61"><text:s/></text:span></text:p>
        </text:list-item>
        <text:list-item>
          <text:p text:style-name="P62"><text:span text:style-name="T63">Essere in posizione regolare riguardo all'assolvimento degli obblighi di leva, per i candidati</text:span><text:span text:style-name="T64"><text:s/>che vi sono soggetti</text:span></text:p>
        </text:list-item>
        <text:list-item>
          <text:p text:style-name="P65">Godimento del diritto di elettorato politico attivo;</text:p>
        </text:list-item>
        <text:list-item>
          <text:p text:style-name="P66">Non essere stato licenziato, destituito o dispensato o dichiarato decaduto dall’impiego presso una pubblica amministrazione a causa di incapacità o persistente insufficiente rendimento, condanna penale o per produzione di documenti falsi o affetti da invalidità insanabile, nonché intervenuto licenziamento a seguito di inadempienza contrattuale del lavoratore;</text:p>
        </text:list-item>
        <text:list-item>
          <text:p text:style-name="P67"><text:span text:style-name="T68">Essere in possesso dei requisiti previsti dall’art. 5, comma 2 della Legge<text:s/></text:span><text:span text:style-name="T69">n. 65/1986 per il<text:s/></text:span><text:span text:style-name="T70">conferimento della qualifica di Agente di Pubblica Sicurezza</text:span><text:span text:style-name="T71"><text:s/>e precisamente: godere dei diritti civili e politici; non avere subito condanna a pena detentiva per delitto non colposo e non essere stato sottoposto a misura di prevenzione; n</text:span><text:span text:style-name="T72">on essere stato espulso dalle Forze Armate o dai Corpi militarmente organizzati o destituito dai pubblici uffici</text:span></text:p>
        </text:list-item>
        <text:list-item>
          <text:p text:style-name="P73">Insussistenza di condanne penali e di procedimenti penali in corso che impediscano, ai sensi delle vigenti disposizioni, la costituzione del rapporto di impiego con le pubbliche amministrazioni;</text:p>
        </text:list-item>
        <text:list-item>
          <text:p text:style-name="P74">Se presenti specificare le condanne penali o i carichi pendenti ____________________________________________________________________________________________________________________________________________________</text:p>
        </text:list-item>
        <text:list-item>
          <text:p text:style-name="P75">Di essere in possesso dei seguenti titoli di studio _____________________________</text:p>
        </text:list-item>
      </text:list>
      <text:p text:style-name="P76">__________________________________________________________________________</text:p>
      <text:list text:style-name="WWNum11" text:continue-numbering="true">
        <text:list-item>
          <text:p text:style-name="P77">Conoscenza della lingua inglese, relativo livello di conoscenza ed eventuali certificazioni dello stesso;</text:p>
        </text:list-item>
        <text:list-item>
          <text:p text:style-name="P78">Conoscenza delle apparecchiature ed applicazioni informatiche più diffuse;</text:p>
        </text:list-item>
        <text:list-item>
          <text:p text:style-name="P79">Possesso della patente di guida di cat. B, in corso di validità;</text:p>
        </text:list-item>
        <text:list-item>
          <text:p text:style-name="P80">Eventuali titoli che danno diritto all’applicazione della riserva e/o delle preferenze previste dalla vigente normativa (la dichiarazione – con relativa documentazione allegata – è funzionale alla fase della assunzione a seguito dell’interpello e la permanenza dei requisiti dovrà essere accertata in quella sede ____________________________________________________________________________________________________________________________________________________</text:p>
        </text:list-item>
        <text:list-item>
          <text:p text:style-name="P81">Impegno preliminare alla accettazione, in caso di assunzione, di tutte le disposizioni che regolano lo stato giuridico ed economico dei dipendenti;</text:p>
        </text:list-item>
        <text:list-item>
          <text:p text:style-name="P82">di<text:s/>accettare incondizionatamente quanto previsto dall’Avviso di interpello, nonché, le disposizioni per l’accesso agli impieghi di codesta Amministrazione;</text:p>
        </text:list-item>
        <text:list-item>
          <text:p text:style-name="P83">di acconsentire al trattamento dei miei dati personali per le finalità e nei termini di cui all’Avviso;</text:p>
        </text:list-item>
        <text:list-item>
          <text:p text:style-name="P84">.di essere consapevole della veridicità della presente dichiarazione e a conoscenza delle sanzioni penali di cui agli artt.75 e 76 del D.P.R. n.445/2000 in caso di dichiarazioni mendaci.</text:p>
        </text:list-item>
        <text:list-item>
          <text:p text:style-name="P85">l’eventuale circostanza di essere portatore di handicap o di DSA e<text:s/>di trovarsi nella necessità di dover usufruire di ausili e/o di tempo aggiuntivo per poter sostenere le prove d’esame in condizione di parità con gli altri candidati, ai sensi della Legge n. 104/1992 e dell’art. 3, comma 4-bis del decreto-legge 9 giugno 2021, n. 80, convertito con modifiche dalla legge 6 agosto 2021, n. 113, documentata ed esplicitata con apposita dichiarazione resa dalla commissione medico-legale dell'ASL di riferimento o da equivalente struttura;_( SE PRESENTE_SPECIFICARE__________________________________________________<text:s/><text:soft-page-break/>____________________________________________________________________________________________________________________________________________________</text:p>
        </text:list-item>
        <text:list-item>
          <text:p text:style-name="P86">presa visione dell’informativa resa ai sensi dell'articolo 13 e 14 del Regolamento Generale sulla protezione dei dati (regolamento UE 2016/679 e succ.mm. e ii..) e riportata di seguito al presente avviso di selezione;</text:p>
        </text:list-item>
      </text:list>
      <text:p text:style-name="P87">Allega, pertanto,:</text:p>
      <text:p text:style-name="P88">1. curriculum vitae debitamente compilato e sottoscritto;</text:p>
      <text:p text:style-name="P89">2. copia del documento di identità<text:s/>in corso di validità;</text:p>
      <text:p text:style-name="P90">3……ALTRO………………………………………………………….;</text:p>
      <text:p text:style-name="P91">PRENDE ATTO</text:p>
      <text:p text:style-name="P92">che i dati personali contenuti nella presente domanda saranno trattati sia con mezzi informatici che cartacei esclusivamente per la gestione della procedura concorsuale di cui al presente<text:s/>bando e degli eventuali procedimenti connessi.</text:p>
      <text:p text:style-name="P93">Il conferimento degli stessi è obbligatorio ai fini dell’ammissione al concorso, pena l’esclusione. Tali dati potranno essere comunicati esclusivamente alle Pubbliche Amministrazioni direttamente interessate allo svolgimento della procedura concorsuale e dei procedimenti connessi.</text:p>
      <text:p text:style-name="P94"/>
      <text:p text:style-name="P95">Data ____________________ <text:s text:c="15"/>Firma del candidato___________________</text:p>
      <text:p text:style-name="P96"/>
      <text:p text:style-name="P97"/>
      <text:p text:style-name="P98"><text:span text:style-name="T99">TRATTAMENTO DEI DATI PERSONALI</text:span><text:span text:style-name="T100"><text:s text:c="2"/>I dati forniti dai candidati sono soggetti alla tutela dal D.Lgs. n.</text:span><text:span text:style-name="T101"><text:s/>196 del 30/06/2003 e s.m.i giusto Reg. UE 679/2016 e D.lgs. 101/2018. Gli stessi sono richiesti per l’espletamento della presente selezione, nonché, per l’eventuale instaurazione del rapporto d’impiego e, potranno essere trattati sia con modalità manuali<text:s/></text:span><text:span text:style-name="T102">che con strumenti informatici.</text:span></text:p>
      <text:p text:style-name="P103"/>
      <text:p text:style-name="P104"/>
      <text:p text:style-name="P105">Data ____________________ <text:s text:c="15"/>Firma del candidato_____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 fo:font-weight="bold" style:font-weight-asian="bold"/>
    </style: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o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4-01-07T17:53:00Z</meta:creation-date>
    <dc:date>2024-02-26T11:55:00Z</dc:date>
    <meta:print-date>2024-02-26T11:55:00Z</meta:print-date>
    <meta:template xlink:href="Normal" xlink:type="simple"/>
    <meta:editing-cycles>9</meta:editing-cycles>
    <meta:editing-duration>PT12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04" meta:character-count="8723" meta:row-count="61" meta:non-whitespace-character-count="7436"/>
  </office:meta>
</office:document-meta>
</file>