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/>
    </style:style>
    <style:style style:name="P4" style:parent-style-name="Standard" style:family="paragraph">
      <style:paragraph-properties fo:text-align="end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/>
    </style:style>
    <style:style style:name="P5" style:parent-style-name="Standard" style:family="paragraph">
      <style:paragraph-properties fo:text-align="end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/>
    </style:style>
    <style:style style:name="P6" style:parent-style-name="Standard" style:family="paragraph">
      <style:paragraph-properties fo:text-align="end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/>
    </style:style>
    <style:style style:name="P7" style:parent-style-name="Standard" style:family="paragraph">
      <style:paragraph-properties fo:text-align="justify"/>
    </style:style>
    <style:style style:name="T8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/>
    </style:style>
    <style:style style:name="T9" style:parent-style-name="Car.predefinitoparagrafo" style:family="text">
      <style:text-properties style:font-name="Times New Roman" style:font-name-complex="Times New Roman" fo:font-size="12pt" style:font-size-asian="12pt"/>
    </style:style>
    <style:style style:name="T10" style:parent-style-name="Car.predefinitoparagrafo" style:family="text">
      <style:text-properties style:font-name="Times New Roman" style:font-name-complex="Times New Roman" fo:font-size="12pt" style:font-size-asian="12pt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2" style:parent-style-name="Car.predefinitoparagrafo" style:family="text">
      <style:text-properties style:font-name="Times New Roman" style:font-name-complex="Times New Roman" fo:font-size="12pt" style:font-size-asian="12pt"/>
    </style:style>
    <style:style style:name="T13" style:parent-style-name="Car.predefinitoparagrafo" style:family="text">
      <style:text-properties style:font-name="Times New Roman" style:font-name-complex="Times New Roman" fo:font-size="12pt" style:font-size-asian="12pt"/>
    </style:style>
    <style:style style:name="P14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fo:color="#000000" fo:font-size="12pt" style:font-size-asian="12pt"/>
    </style:style>
    <style:style style:name="P15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color="#000000" fo:font-size="12pt" style:font-size-asian="12pt"/>
    </style:style>
    <style:style style:name="P16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color="#000000" fo:font-size="12pt" style:font-size-asian="12pt"/>
    </style:style>
    <style:style style:name="P17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color="#000000" fo:font-size="12pt" style:font-size-asian="12pt"/>
    </style:style>
    <style:style style:name="P18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color="#000000" fo:font-size="12pt" style:font-size-asian="12pt"/>
    </style:style>
    <style:style style:name="P19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color="#000000" fo:font-size="12pt" style:font-size-asian="12pt"/>
    </style:style>
    <style:style style:name="P20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color="#000000" fo:font-size="12pt" style:font-size-asian="12pt"/>
    </style:style>
    <style:style style:name="P21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/>
    </style:style>
    <style:style style:name="P22" style:parent-style-name="Standard" style:family="paragraph">
      <style:paragraph-properties fo:text-align="center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language-asian="en" style:country-asian="US"/>
    </style:style>
    <style:style style:name="T24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/>
    </style:style>
    <style:style style:name="T25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/>
    </style:style>
    <style:style style:name="P26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27" style:parent-style-name="Standard" style:family="paragraph">
      <style:paragraph-properties fo:text-align="justify" fo:line-height="150%"/>
    </style:style>
    <style:style style:name="T28" style:parent-style-name="Car.predefinitoparagrafo" style:family="text">
      <style:text-properties style:font-name="Times New Roman" style:font-name-complex="Times New Roman" fo:font-size="12pt" style:font-size-asian="12pt" style:language-asian="en" style:country-asian="US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language-asian="en" style:country-asian="US"/>
    </style:style>
    <style:style style:name="T30" style:parent-style-name="Car.predefinitoparagrafo" style:family="text">
      <style:text-properties style:font-name="Times New Roman" style:font-name-complex="Times New Roman" fo:font-size="12pt" style:font-size-asian="12pt" style:language-asian="en" style:country-asian="US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language-asian="en" style:country-asian="US"/>
    </style:style>
    <style:style style:name="T32" style:parent-style-name="Car.predefinitoparagrafo" style:family="text">
      <style:text-properties style:font-name="Times New Roman" style:font-name-complex="Times New Roman" fo:font-size="12pt" style:font-size-asian="12pt" style:language-asian="en" style:country-asian="US"/>
    </style:style>
    <style:style style:name="T33" style:parent-style-name="Car.predefinitoparagrafo" style:family="text">
      <style:text-properties style:font-name="Times New Roman" style:font-name-complex="Times New Roman" fo:font-size="12pt" style:font-size-asian="12pt" style:language-asian="en" style:country-asian="US"/>
    </style:style>
    <style:style style:name="P34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35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36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37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38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39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40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/>
    </style:style>
    <style:style style:name="P41" style:parent-style-name="Normale" style:family="paragraph">
      <style:paragraph-properties fo:text-align="justify" style:line-height-at-least="0.1666in"/>
    </style:style>
    <style:style style:name="T42" style:parent-style-name="Car.predefinitoparagrafo" style:family="text">
      <style:text-properties style:font-name="Times New Roman" style:font-name-complex="Times New Roman" fo:font-size="12pt" style:font-size-asian="12pt"/>
    </style:style>
    <style:style style:name="T43" style:parent-style-name="Car.predefinitoparagrafo" style:family="text">
      <style:text-properties style:font-name="Times New Roman" style:font-name-complex="Times New Roman" fo:font-size="12pt" style:font-size-asian="12pt"/>
    </style:style>
    <style:style style:name="T44" style:parent-style-name="Car.predefinitoparagrafo" style:family="text">
      <style:text-properties style:font-name="Times New Roman" style:font-name-complex="Times New Roman" style:letter-kerning="false" fo:font-size="12pt" style:font-size-asian="12pt" style:language-asian="ar" style:country-asian="SA"/>
    </style:style>
    <style:style style:name="T45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 style:language-asian="ar" style:country-asian="SA"/>
    </style:style>
    <style:style style:name="T46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 style:language-asian="ar" style:country-asian="SA"/>
    </style:style>
    <style:style style:name="T47" style:parent-style-name="Car.predefinitoparagraf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ar" style:country-asian="SA"/>
    </style:style>
    <style:style style:name="T48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 style:language-asian="ar" style:country-asian="SA"/>
    </style:style>
    <style:style style:name="T49" style:parent-style-name="Car.predefinitoparagrafo" style:family="text">
      <style:text-properties style:font-name-asian="Times New Roman" style:font-name-complex="Calibri" fo:color="#000000" style:letter-kerning="false" fo:font-size="12pt" style:font-size-asian="12pt" style:font-size-complex="12pt" style:language-asian="ar" style:country-asian="SA"/>
    </style:style>
    <style:style style:name="T50" style:parent-style-name="Car.predefinitoparagrafo" style:family="text">
      <style:text-properties style:font-name-asian="Times New Roman" style:font-name-complex="Calibri" fo:color="#000000" style:letter-kerning="false" fo:font-size="12pt" style:font-size-asian="12pt" style:font-size-complex="12pt" style:language-asian="it" style:country-asian="IT"/>
    </style:style>
    <style:style style:name="T51" style:parent-style-name="Car.predefinitoparagrafo" style:family="text">
      <style:text-properties style:font-name-asian="Times New Roman" style:font-name-complex="Calibri" fo:color="#000000" style:letter-kerning="false" fo:font-size="12pt" style:font-size-asian="12pt" style:font-size-complex="12pt" style:language-asian="it" style:country-asian="IT"/>
    </style:style>
    <style:style style:name="P52" style:parent-style-name="Normale" style:family="paragraph">
      <style:paragraph-properties fo:widows="2" fo:orphans="2" fo:text-align="justify" style:vertical-align="auto" style:line-height-at-least="0.1666in"/>
      <style:text-properties style:font-name-asian="Times New Roman" style:font-name-complex="Calibri" style:letter-kerning="false" fo:font-size="12pt" style:font-size-asian="12pt" style:font-size-complex="12pt" style:language-asian="ar" style:country-asian="SA"/>
    </style:style>
    <style:style style:name="P53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/>
    </style:style>
    <style:style style:name="P54" style:parent-style-name="Paragrafoelenco" style:family="paragraph">
      <style:text-properties style:font-name="Times New Roman" style:font-name-complex="Times New Roman" fo:font-size="12pt" style:font-size-asian="12pt"/>
    </style:style>
    <style:style style:name="P55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56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57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58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59" style:parent-style-name="Paragrafoelenco" style:list-style-name="WWNum11" style:family="paragraph">
      <style:paragraph-properties fo:text-align="justify" fo:line-height="150%"/>
    </style:style>
    <style:style style:name="T60" style:parent-style-name="Car.predefinitoparagrafo" style:family="text">
      <style:text-properties style:font-name="Times New Roman" style:font-name-complex="Times New Roman" fo:font-size="12pt" style:font-size-asian="12pt" style:language-asian="zh" style:country-asian="CN"/>
    </style:style>
    <style:style style:name="T61" style:parent-style-name="Car.predefinitoparagrafo" style:family="text">
      <style:text-properties style:font-name="Times New Roman" style:font-name-complex="Times New Roman" fo:font-size="12pt" style:font-size-asian="12pt" style:language-asian="zh" style:country-asian="CN"/>
    </style:style>
    <style:style style:name="P62" style:parent-style-name="Paragrafoelenco" style:list-style-name="WWNum11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language-asian="en" style:country-asian="US"/>
    </style:style>
    <style:style style:name="P63" style:parent-style-name="Paragrafoelenco" style:list-style-name="WWNum11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language-asian="en" style:country-asian="US"/>
    </style:style>
    <style:style style:name="P64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65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zh" style:country-asian="CN"/>
    </style:style>
    <style:style style:name="P66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zh" style:country-asian="CN"/>
    </style:style>
    <style:style style:name="P67" style:parent-style-name="Normale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 fo:font-size="12pt" style:font-size-asian="12pt" style:language-asian="zh" style:country-asian="CN"/>
    </style:style>
    <style:style style:name="P68" style:parent-style-name="Normale" style:family="paragraph">
      <style:paragraph-properties fo:text-align="justify"/>
      <style:text-properties style:font-name-complex="Calibri" style:font-size-complex="12pt"/>
    </style:style>
    <style:style style:name="P69" style:parent-style-name="Paragrafoelenco" style:list-style-name="WWNum11" style:family="paragraph">
      <style:paragraph-properties fo:text-align="justify" fo:line-height="150%"/>
    </style:style>
    <style:style style:name="T70" style:parent-style-name="Car.predefinitoparagrafo" style:family="text">
      <style:text-properties style:font-name="Times New Roman" style:font-name-complex="Times New Roman" fo:font-size="12pt" style:font-size-asian="12pt" style:language-asian="zh" style:country-asian="CN"/>
    </style:style>
    <style:style style:name="T71" style:parent-style-name="Car.predefinitoparagrafo" style:family="text">
      <style:text-properties style:font-name="Times New Roman" style:font-name-complex="Times New Roman" fo:font-size="12pt" style:font-size-asian="12pt"/>
    </style:style>
    <style:style style:name="P72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zh" style:country-asian="CN"/>
    </style:style>
    <style:style style:name="P73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zh" style:country-asian="CN"/>
    </style:style>
    <style:style style:name="P74" style:parent-style-name="Paragrafoelenco" style:list-style-name="WWNum11" style:family="paragraph">
      <style:paragraph-properties fo:line-height="150%"/>
      <style:text-properties style:font-name="Times New Roman" style:font-name-complex="Times New Roman" fo:font-size="12pt" style:font-size-asian="12pt" style:language-asian="zh" style:country-asian="CN"/>
    </style:style>
    <style:style style:name="P75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zh" style:country-asian="CN"/>
    </style:style>
    <style:style style:name="P76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77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78" style:parent-style-name="Paragrafoelenco" style:list-style-name="WWNum11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79" style:parent-style-name="Paragrafoelenco" style:list-style-name="WWNum11" style:family="paragraph">
      <style:paragraph-properties fo:text-align="justify" fo:line-height="150%"/>
    </style:style>
    <style:style style:name="T80" style:parent-style-name="Car.predefinitoparagrafo" style:family="text">
      <style:text-properties style:font-name="Times New Roman" style:font-name-complex="Times New Roman" fo:font-size="12pt" style:font-size-asian="12pt" style:language-asian="en" style:country-asian="US"/>
    </style:style>
    <style:style style:name="T81" style:parent-style-name="Car.predefinitoparagrafo" style:family="text">
      <style:text-properties style:font-name="Times New Roman" style:font-name-complex="Times New Roman" fo:font-size="12pt" style:font-size-asian="12pt" style:language-asian="en" style:country-asian="US"/>
    </style:style>
    <style:style style:name="T82" style:parent-style-name="Car.predefinitoparagrafo" style:family="text">
      <style:text-properties style:font-name="Times New Roman" style:font-name-complex="Times New Roman" fo:font-size="12pt" style:font-size-asian="12pt" style:language-asian="en" style:country-asian="US"/>
    </style:style>
    <style:style style:name="P83" style:parent-style-name="Normale" style:family="paragraph">
      <style:paragraph-properties fo:text-align="justify" fo:line-height="150%" fo:margin-left="0.4916in">
        <style:tab-stops/>
      </style:paragraph-properties>
    </style:style>
    <style:style style:name="P84" style:parent-style-name="Paragrafoelenco" style:list-style-name="WWNum11" style:family="paragraph">
      <style:paragraph-properties fo:text-align="justify" fo:line-height="150%"/>
    </style:style>
    <style:style style:name="T85" style:parent-style-name="Car.predefinitoparagrafo" style:family="text">
      <style:text-properties style:font-name="Times New Roman" style:font-name-complex="Times New Roman" fo:font-size="12pt" style:font-size-asian="12pt" style:language-asian="en" style:country-asian="US"/>
    </style:style>
    <style:style style:name="T86" style:parent-style-name="Car.predefinitoparagrafo" style:family="text">
      <style:text-properties style:font-name="Times New Roman" style:font-name-complex="Times New Roman" fo:font-size="12pt" style:font-size-asian="12pt" style:language-asian="en" style:country-asian="US"/>
    </style:style>
    <style:style style:name="P87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88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89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90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language-asian="en" style:country-asian="US"/>
    </style:style>
    <style:style style:name="P91" style:parent-style-name="Standard" style:family="paragraph">
      <style:paragraph-properties fo:text-align="center" fo:line-height="150%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/>
    </style:style>
    <style:style style:name="P92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color="#000000" fo:font-size="12pt" style:font-size-asian="12pt"/>
    </style:style>
    <style:style style:name="P93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color="#000000" fo:font-size="12pt" style:font-size-asian="12pt"/>
    </style:style>
    <style:style style:name="P94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color="#000000" fo:font-size="12pt" style:font-size-asian="12pt"/>
    </style:style>
    <style:style style:name="P95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color="#000000" fo:font-size="12pt" style:font-size-asian="12pt"/>
    </style:style>
    <style:style style:name="P96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color="#000000" fo:font-size="12pt" style:font-size-asian="12pt"/>
    </style:style>
    <style:style style:name="P97" style:parent-style-name="Normale" style:family="paragraph">
      <style:paragraph-properties fo:widows="2" fo:orphans="2" fo:border="0.0069in solid #000000" fo:padding="0in" style:shadow="none" fo:text-align="justify" fo:line-height="150%"/>
    </style:style>
    <style:style style:name="T98" style:parent-style-name="Car.predefinitoparagrafo" style:family="text">
      <style:text-properties fo:font-weight="bold" style:font-weight-asian="bold" style:font-weight-complex="bold" style:font-size-complex="12pt" style:language-asian="zh" style:country-asian="CN"/>
    </style:style>
    <style:style style:name="T9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10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101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color="#000000" fo:font-size="12pt" style:font-size-asian="12pt"/>
    </style:style>
    <style:style style:name="P102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color="#000000" fo:font-size="12pt" style:font-size-asian="12pt"/>
    </style:style>
    <style:style style:name="P103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2">ALLEGATO B <text:s/>– DOMANDA DI PARTECIPAZIONE<text:s/></text:span></text:p>
      <text:p text:style-name="P3">Al Comune di Sant’Agata Li Battiati</text:p>
      <text:p text:style-name="P4">Via Bellini <text:s/>n.54</text:p>
      <text:p text:style-name="P5">Sant’Agata Li Battiati</text:p>
      <text:p text:style-name="P6"/>
      <text:p text:style-name="P7"><text:span text:style-name="T8">OGGETTO: DOMANDA DI PARTECIPAZIONE<text:s/></text:span><text:span text:style-name="T9">AVVISO DI INTERPELLO PER LA<text:s/></text:span><text:span text:style-name="T10">COPERTURA DI N.1 (UNO) POSTO A TEMPO PIENO E INDETERMINATO DI<text:s/></text:span><text:span text:style-name="T11">ISTRUTTORE AMMINISTRATIVO(EX CATEGORIA C</text:span><text:span text:style-name="T12">) PRESSO IL COMUNE DI SANT’AGATA LI BATTIATI, TRAMITE SELEZIONE TRA GLI IDONEI ISCRITTI NEGLI ELENCHI DELLE SELEZIONI UNICHE, DI CUI ALL’ART. 3 BIS D.L. 8</text:span><text:span text:style-name="T13">0/2021 CONV. IN LEGGE 113 DEL 06/08/2021 FORMATI DAL COMUNE CAPOFILA DI MOTTA SANT’ANASTASIA. Anni 2023-2024 <text:s/></text:span></text:p>
      <text:p text:style-name="P14"/>
      <text:p text:style-name="P15">Il /La sottoscritto/a ___________________________________________________________</text:p>
      <text:p text:style-name="P16">nato/a a _________________________________________il _________________________</text:p>
      <text:p text:style-name="P17">C.F.___________________;</text:p>
      <text:p text:style-name="P18">residente a_________________________________________________________________</text:p>
      <text:p text:style-name="P19">Via____________________________________n.________ Prov. (____)</text:p>
      <text:p text:style-name="P20">presa visione dell’Avviso di interpello</text:p>
      <text:p text:style-name="P21"/>
      <text:p text:style-name="P22"><text:span text:style-name="T23">INOLTRA DOMANDA DI<text:s/></text:span><text:span text:style-name="T24">PARTECIPAZIONE</text:span><text:span text:style-name="T25"><text:s/>ALL’AVVISO DI INTERPELLO</text:span></text:p>
      <text:p text:style-name="P26"/>
      <text:p text:style-name="P27"><text:span text:style-name="T28">Presso il Comune di Sant’Agata Li Battiati per la copertura di<text:s/></text:span><text:span text:style-name="T29">n.1(uno)</text:span><text:span text:style-name="T30"><text:s/>posto<text:s/></text:span><text:span text:style-name="T31">A TEMPO PIENO E INDETERMINATO PER ISTRUTTORE AMMINISTRATIVO( EX CATEGORIA C)</text:span><text:span text:style-name="T32">, di cui all’avviso pubblico giusto provvedimento R.G. n. ______ del<text:s/></text:span><text:span text:style-name="T33">____________;</text:span></text:p>
      <text:p text:style-name="P34">A tal fine, sotto la propria personale responsabilità, ai sensi dell’art.46 e 47 del D.P.R. n.445/2000,</text:p>
      <text:p text:style-name="P35">dichiara quanto segue:</text:p>
      <text:list text:style-name="WWNum11">
        <text:list-item>
          <text:p text:style-name="P36">cognome e nome_______________________________________________</text:p>
        </text:list-item>
        <text:list-item>
          <text:p text:style-name="P37">codice<text:s/>fiscale_________________________________________________</text:p>
        </text:list-item>
        <text:list-item>
          <text:p text:style-name="P38">data e luogo di nascita___________________________________________</text:p>
        </text:list-item>
        <text:list-item>
          <text:p text:style-name="P39">Residenza_anagrafica____________________________________________________________________________________________________________________________</text:p>
          <text:list text:continue-numbering="true">
            <text:list-item>
              <text:p text:style-name="P40">recapiti, anche telefonico (in particolare il numero di cellulare) e di posta elettronica/pec;______________________________________________________________________________________________________________________________________</text:p>
            </text:list-item>
          </text:list>
        </text:list-item>
      </text:list>
      <text:p text:style-name="P41"><text:span text:style-name="T42">Di essere iscr</text:span><text:span text:style-name="T43">itto negli elenchi delle selezioni uniche, di cui all’art. 3 bis d.l. 80/2021 conv. in legge 113 del 06/08/2021, approvati con Determina<text:s/></text:span><text:span text:style-name="T44">del Responsabile 2^Area- Economica e Finanziaria<text:s/></text:span><text:span text:style-name="T45">n° 649 del 12.07.2022 e n. 894 del 07-09-2022 del <text:s/>Comune di Motta San</text:span><text:span text:style-name="T46">t’Anastasia,</text:span><text:span text:style-name="T47"><text:s/>aggiornato da ultimo con determina R.G.n.95/06.02.2024 ,</text:span><text:span text:style-name="T48"><text:s/></text:span><text:span text:style-name="T49">nonché negli elenchi</text:span><text:span text:style-name="T50"><text:s/>integrativi di aggiornamento anno 2023 <text:s/>approvati dal comune capofila di Motta S. Anastasia con <text:s/>determina R.G. n. 1318 del 28.12.2023 e successiva determina n. R.G.</text:span><text:span text:style-name="T51">n.46 del 26.01.2024<text:s/></text:span></text:p>
      <text:p text:style-name="P52"/>
      <text:list text:style-name="WWNum11" text:continue-numbering="true">
        <text:list-item>
          <text:p text:style-name="P53">Di essere cittadino italiano. Tale requisito non è richiesto per i soggetti appartenenti all’Unione Europea, fatte salve le eccezioni di cui al D.P.C.M. 7 febbraio 1994, n. 174. Sono equiparati ai cittadini italiani, gli italiani non<text:s/>appartenenti alla Repubblica. Per i cittadini degli Stati membri dell’Unione Europea (già CEE) valgono le disposizioni di cui all’art.11 del D.P.R. n.761/79, dell’art. 38 del D.Lgs. 30.03.2001 n. 165, e devono possedere ai sensi del D.P.C.M. 7 febbraio 1994 n.174, i seguenti requisiti: godere dei diritti civili e politici anche negli Stati di appartenenza o di provenienza; essere in possesso, fatta eccezione della titolarità della cittadinanza italiana, di tutti gli altri requisiti previsti per i cittadini<text:s/>della Repubblica; avere adeguata conoscenza della lingua italiana. Tale conoscenza sarà accertata attraverso l’esame colloquio.</text:p>
        </text:list-item>
      </text:list>
      <text:p text:style-name="P54"/>
      <text:list text:style-name="WWNum11" text:continue-numbering="true">
        <text:list-item>
          <text:p text:style-name="P55">Di essere iscritto nelle liste elettorali;</text:p>
        </text:list-item>
        <text:list-item>
          <text:p text:style-name="P56">Di essere in godimento dei diritti civili e politici;</text:p>
        </text:list-item>
        <text:list-item>
          <text:p text:style-name="P57">Età non inferiore agli anni 18;</text:p>
        </text:list-item>
        <text:list-item>
          <text:p text:style-name="P58">Idoneità psico-fisica all’impiego, il cui accertamento l’Amministrazione ha facoltà di disporre in qualsiasi momento, anche preliminarmente alla costituzione del rapporto di lavoro;</text:p>
        </text:list-item>
        <text:list-item>
          <text:p text:style-name="P59"><text:span text:style-name="T60">Essere in posizione regolare riguardo all'assolvimento degli obblighi di</text:span><text:span text:style-name="T61"><text:s/>leva, per i candidati che vi sono soggetti;</text:span></text:p>
        </text:list-item>
        <text:list-item>
          <text:p text:style-name="P62">Godimento del diritto di elettorato politico attivo;</text:p>
        </text:list-item>
        <text:list-item>
          <text:p text:style-name="P63">Non essere stato licenziato, destituito o dispensato o dichiarato decaduto dall’impiego presso una pubblica amministrazione a causa di incapacità o persistente insufficiente rendimento, condanna penale o per produzione di documenti falsi o affetti da invalidità insanabile, nonché intervenuto licenziamento a seguito di inadempienza contrattuale del lavoratore;</text:p>
        </text:list-item>
        <text:list-item>
          <text:p text:style-name="P64">Insussistenza di condanne penali e di procedimenti penali in corso che impediscano, ai sensi delle vigenti disposizioni, la costituzione del rapporto di impiego con le pubbliche amministrazioni;</text:p>
        </text:list-item>
        <text:list-item>
          <text:p text:style-name="P65">Se presenti specificare le condanne penali o i carichi pendenti ____________________________________________________________________________________________________________________________________________________</text:p>
        </text:list-item>
        <text:list-item>
          <text:p text:style-name="P66">Di essere in possesso dei seguenti titoli di studio _____________________________</text:p>
        </text:list-item>
      </text:list>
      <text:p text:style-name="P67">__________________________________________________________________________</text:p>
      <text:p text:style-name="P68">.</text:p>
      <text:soft-page-break/>
      <text:list text:style-name="WWNum11" text:continue-numbering="true">
        <text:list-item>
          <text:p text:style-name="P69"><text:span text:style-name="T70">Di essere in possesso di certificazione informatica<text:s/></text:span><text:span text:style-name="T71">ECDL/ICDL o PEKIT o EIPASS emessa da un ente abilitato al rilascio del titolo</text:span></text:p>
        </text:list-item>
        <text:list-item>
          <text:p text:style-name="P72">Conoscenza della lingua inglese, relativo livello di conoscenza ed eventuali certificazioni dello stesso;</text:p>
        </text:list-item>
        <text:list-item>
          <text:p text:style-name="P73">Conoscenza delle<text:s/>apparecchiature ed applicazioni informatiche più diffuse;</text:p>
        </text:list-item>
        <text:list-item>
          <text:p text:style-name="P74">Eventuali titoli che danno diritto all’applicazione della riserva e/o delle preferenze previste dalla vigente normativa (la dichiarazione – con relativa documentazione allegata – è funzionale alla fase della assunzione a seguito dell’interpello e la permanenza dei requisiti dovrà essere accertata in quella sede 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75">impegno preliminare alla accettazione, in caso di assunzione, di tutte le disposizioni che regolano lo stato giuridico ed economico dei dipendenti;</text:p>
        </text:list-item>
        <text:list-item>
          <text:p text:style-name="P76">di accettare incondizionatamente quanto previsto dall’Avviso di interpello, nonché, le disposizioni per l’accesso agli impieghi di codesta Amministrazione;</text:p>
        </text:list-item>
        <text:list-item>
          <text:p text:style-name="P77">di acconsentire al trattamento dei miei dati personali per le finalità e nei termini di cui all’Avviso;</text:p>
        </text:list-item>
        <text:list-item>
          <text:p text:style-name="P78">.di essere consapevole della veridicità della presente dichiarazione e a conoscenza delle sanzioni penali di cui agli artt.75 e 76 del D.P.R. n.445/2000 in caso di dichiarazioni mendaci.</text:p>
        </text:list-item>
        <text:list-item>
          <text:p text:style-name="P79"><text:span text:style-name="T80">l’eventuale circostanza di essere portatore di handicap o di DSA e di trovarsi nella necessità di dover us</text:span><text:span text:style-name="T81">ufruire di ausili e/o di tempo aggiuntivo per poter sostenere le prove d’esame in condizione di parità con gli altri candidati, ai sensi della Legge n. 104/1992 e dell’art. 3, comma 4-bis del decreto-legge 9 giugno 2021, n. 80, convertito con modificazioni</text:span><text:span text:style-name="T82"><text:s/>dalla legge 6 agosto 2021, n. 113, documentata ed esplicitata con apposita dichiarazione resa dalla commissione medico-legale dell'ASL di riferimento o da equivalente struttura;_( SE PRESENTE_SPECIFICARE ___________________________</text:span></text:p>
        </text:list-item>
      </text:list>
      <text:p text:style-name="P83">_______________________________________________________________________________</text:p>
      <text:list text:style-name="WWNum11" text:continue-numbering="true">
        <text:list-item>
          <text:p text:style-name="P84"><text:span text:style-name="T85">presa visione dell’informativa resa ai sensi dell'articolo 13 e 14 del Regolamento Generale sulla protezione dei dati (regolamento UE 2016/679) e riportata di seguito al presen</text:span><text:span text:style-name="T86">te avviso di selezione</text:span></text:p>
        </text:list-item>
      </text:list>
      <text:p text:style-name="P87">Allega, pertanto,:</text:p>
      <text:p text:style-name="P88">1. curriculum vitae debitamente compilato e sottoscritto;</text:p>
      <text:soft-page-break/>
      <text:p text:style-name="P89">2. copia del documento di identità in corso di validità;</text:p>
      <text:p text:style-name="P90">3………… ALTRO …………………………………………………….;</text:p>
      <text:p text:style-name="P91">PRENDE ATTO</text:p>
      <text:p text:style-name="P92">che i dati personali contenuti nella presente domanda saranno trattati sia con mezzi informatici che cartacei esclusivamente per la gestione della procedura concorsuale di cui al presente bando e degli eventuali procedimenti connessi.</text:p>
      <text:p text:style-name="P93">Il conferimento degli stessi è obbligatorio ai fini dell’ammissione al concorso, pena l’esclusione. Tali dati potranno essere comunicati esclusivamente alle Pubbliche Amministrazioni direttamente interessate allo svolgimento della procedura concorsuale e dei procedimenti connessi.</text:p>
      <text:p text:style-name="P94"/>
      <text:p text:style-name="P95">Data ____________________ <text:s text:c="15"/>Firma<text:s/>del candidato___________________</text:p>
      <text:p text:style-name="P96"/>
      <text:p text:style-name="P97"><text:span text:style-name="T98">TRATTAMENTO DEI DATI PERSONALI</text:span><text:span text:style-name="T99"><text:s text:c="2"/>I dati forniti dai candidati sono soggetti alla tutela dal D.Lgs. n. 196 del 30/06/2003 e s.m.i giusto Reg. UE 679/2016 e D.lgs. 101/2018. Gli stessi sono richiesti per l’espletamento della</text:span><text:span text:style-name="T100"><text:s/>presente selezione, nonché, per l’eventuale instaurazione del rapporto d’impiego e, potranno essere trattati sia con modalità manuali che con strumenti informatici.</text:span></text:p>
      <text:p text:style-name="P101"/>
      <text:p text:style-name="P102">Data ____________________ <text:s text:c="15"/>Firma del candidato___________________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9pt" style:font-size-asian="9pt" style:font-size-complex="12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 style:next-style-name="Sottotitolo">
      <style:paragraph-properties fo:keep-with-next="always" fo:margin-top="0.1666in" fo:margin-bottom="0.0833in"/>
      <style:text-properties style:font-name="Liberation Sans" style:font-name-asian="Microsoft YaHei" style:font-name-complex="Lucida Sans"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Times New Roman" fo:font-weight="bold" style:font-weight-asian="bold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Courier New" fo:font-weight="bold" style:font-weight-asian="bold"/>
    </style:style>
    <style:style style:name="WW_CharLFO1LVL1" style:family="text">
      <style:text-properties style:font-name="Wingdings" fo:font-size="12pt" style:font-size-asian="12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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-">
        <style:list-level-properties/>
        <style:text-properties style:font-name="Times New Roman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Courier New" style:font-name-complex="Courier New" fo:font-weight="bold" style:font-weight-asian="bol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o">
        <style:list-level-properties/>
        <style:text-properties style:font-name="Courier New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Utente</dc:creator>
    <meta:creation-date>2022-11-09T11:28:00Z</meta:creation-date>
    <dc:date>2024-02-26T12:09:00Z</dc:date>
    <meta:print-date>2024-02-26T12:08:00Z</meta:print-date>
    <meta:template xlink:href="Normal" xlink:type="simple"/>
    <meta:editing-cycles>5</meta:editing-cycles>
    <meta:editing-duration>PT60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237" meta:character-count="8275" meta:row-count="58" meta:non-whitespace-character-count="7054"/>
  </office:meta>
</office:document-meta>
</file>