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Car.predefinitoparagrafo" style:family="text">
      <style:text-properties fo:font-weight="bold" style:font-weight-asian="bold" fo:font-size="10pt" style:font-size-asian="10pt" style:font-size-complex="10pt" fo:background-color="#FFFF00"/>
    </style:style>
    <style:style style:name="T3" style:parent-style-name="Car.predefinitoparagrafo" style:family="text">
      <style:text-properties fo:font-weight="bold" style:font-weight-asian="bold" fo:font-size="10pt" style:font-size-asian="10pt" style:font-size-complex="10pt" fo:background-color="#FFFF00"/>
    </style:style>
    <style:style style:name="T4" style:parent-style-name="Car.predefinitoparagrafo" style:family="text">
      <style:text-properties fo:font-weight="bold" style:font-weight-asian="bold" fo:font-size="10pt" style:font-size-asian="10pt" style:font-size-complex="10pt" fo:background-color="#FFFF00"/>
    </style:style>
    <style:style style:name="T5" style:parent-style-name="Car.predefinitoparagrafo" style:family="text">
      <style:text-properties fo:font-weight="bold" style:font-weight-asian="bold" fo:font-size="10pt" style:font-size-asian="10pt" style:font-size-complex="10pt" fo:background-color="#FFFF00"/>
    </style:style>
    <style:style style:name="T6" style:parent-style-name="Car.predefinitoparagrafo" style:family="text">
      <style:text-properties fo:font-weight="bold" style:font-weight-asian="bold" fo:font-size="10pt" style:font-size-asian="10pt" style:font-size-complex="10pt" fo:background-color="#FFFF00"/>
    </style:style>
    <style:style style:name="P7" style:parent-style-name="Standard" style:family="paragraph">
      <style:paragraph-properties fo:text-align="end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P8" style:parent-style-name="Standard" style:family="paragraph">
      <style:paragraph-properties fo:text-align="end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P9" style:parent-style-name="Standard" style:family="paragraph">
      <style:paragraph-properties fo:text-align="end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P10" style:parent-style-name="Standard" style:family="paragraph">
      <style:paragraph-properties fo:text-align="end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P11" style:parent-style-name="Standard" style:family="paragraph">
      <style:paragraph-properties fo:text-align="end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/>
    </style:style>
    <style:style style:name="T14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/>
    </style:style>
    <style:style style:name="T15" style:parent-style-name="Car.predefinitoparagrafo" style:family="text">
      <style:text-properties style:font-name="Times New Roman" style:font-name-complex="Times New Roman" fo:font-size="12pt" style:font-size-asian="12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7" style:parent-style-name="Car.predefinitoparagrafo" style:family="text">
      <style:text-properties style:font-name="Times New Roman" style:font-name-complex="Times New Roman" fo:font-size="12pt" style:font-size-asian="12pt"/>
    </style:style>
    <style:style style:name="T18" style:parent-style-name="Car.predefinitoparagrafo" style:family="text">
      <style:text-properties style:font-name="Times New Roman" style:font-name-complex="Times New Roman" fo:font-size="12pt" style:font-size-asian="12pt"/>
    </style:style>
    <style:style style:name="P19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color="#000000" fo:font-size="12pt" style:font-size-asian="12pt"/>
    </style:style>
    <style:style style:name="P20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21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22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23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24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25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26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P27" style:parent-style-name="Standard" style:family="paragraph">
      <style:paragraph-properties fo:text-align="center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language-asian="en" style:country-asian="US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language-asian="en" style:country-asian="US"/>
    </style:style>
    <style:style style:name="T30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32" style:parent-style-name="Standard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language-asian="en" style:country-asian="US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language-asian="en" style:country-asian="US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language-asian="en" style:country-asian="US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language-asian="en" style:country-asian="US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8" style:parent-style-name="Car.predefinitoparagrafo" style:family="text">
      <style:text-properties style:font-name="Calibri" style:font-name-complex="Calibri" fo:font-weight="bold" style:font-weight-asian="bold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language-asian="en" style:country-asian="US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language-asian="en" style:country-asian="US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43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44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45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46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47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48" style:parent-style-name="Paragrafoelenco" style:list-style-name="WWNum11" style:family="paragraph">
      <style:paragraph-properties fo:text-align="justify" fo:line-height="150%"/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/>
    </style:style>
    <style:style style:name="T51" style:parent-style-name="Car.predefinitoparagrafo" style:family="text">
      <style:text-properties style:font-name="Times New Roman" style:font-name-complex="Times New Roman" style:letter-kerning="false" fo:font-size="12pt" style:font-size-asian="12pt" style:language-asian="ar" style:country-asian="SA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letter-kerning="false" fo:font-size="12pt" style:font-size-asian="12pt" style:language-asian="ar" style:country-asian="SA"/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/>
    </style:style>
    <style:style style:name="T54" style:parent-style-name="Car.predefinitoparagrafo" style:family="text">
      <style:text-properties style:font-name="Times New Roman" style:font-name-complex="Times New Roman" style:letter-kerning="false" fo:font-size="12pt" style:font-size-asian="12pt" style:language-asian="ar" style:country-asian="SA"/>
    </style:style>
    <style:style style:name="T55" style:parent-style-name="Car.predefinitoparagrafo" style:family="text">
      <style:text-properties style:font-name="Times New Roman" style:font-name-complex="Times New Roman" fo:color="#000000" fo:font-size="12pt" style:font-size-asian="12pt"/>
    </style:style>
    <style:style style:name="T56" style:parent-style-name="Car.predefinitoparagrafo" style:family="text">
      <style:text-properties style:font-name="Times New Roman" style:font-name-complex="Times New Roman" fo:color="#000000" fo:font-size="12pt" style:font-size-asian="12pt"/>
    </style:style>
    <style:style style:name="T57" style:parent-style-name="Car.predefinitoparagrafo" style:family="text">
      <style:text-properties style:font-name="Times New Roman" style:font-name-complex="Times New Roman" fo:color="#000000" fo:font-size="12pt" style:font-size-asian="12pt"/>
    </style:style>
    <style:style style:name="T58" style:parent-style-name="Car.predefinitoparagrafo" style:family="text">
      <style:text-properties style:font-name="Book Antiqua" style:font-name-complex="Book Antiqua" style:letter-kerning="false" fo:font-size="12pt" style:font-size-asian="12pt" style:language-asian="ar" style:country-asian="SA"/>
    </style:style>
    <style:style style:name="P59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60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61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62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63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64" style:parent-style-name="Paragrafoelenco" style:list-style-name="WWNum11" style:family="paragraph">
      <style:paragraph-properties fo:text-align="justify" fo:line-height="150%"/>
    </style:style>
    <style:style style:name="T65" style:parent-style-name="Car.predefinitoparagrafo" style:family="text">
      <style:text-properties style:font-name="Times New Roman" style:font-name-complex="Times New Roman" fo:font-size="12pt" style:font-size-asian="12pt" style:language-asian="zh" style:country-asian="CN"/>
    </style:style>
    <style:style style:name="P66" style:parent-style-name="Paragrafoelenco" style:list-style-name="WWNum11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language-asian="en" style:country-asian="US"/>
    </style:style>
    <style:style style:name="P67" style:parent-style-name="Paragrafoelenco" style:list-style-name="WWNum11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language-asian="en" style:country-asian="US"/>
    </style:style>
    <style:style style:name="P68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69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zh" style:country-asian="CN"/>
    </style:style>
    <style:style style:name="P70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zh" style:country-asian="CN"/>
    </style:style>
    <style:style style:name="P71" style:parent-style-name="Normale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size="12pt" style:font-size-asian="12pt" style:language-asian="zh" style:country-asian="CN"/>
    </style:style>
    <style:style style:name="P72" style:parent-style-name="Normale" style:family="paragraph">
      <style:paragraph-properties fo:text-align="justify"/>
      <style:text-properties style:font-name-complex="Calibri" style:font-size-complex="12pt"/>
    </style:style>
    <style:style style:name="P73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zh" style:country-asian="CN"/>
    </style:style>
    <style:style style:name="P74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zh" style:country-asian="CN"/>
    </style:style>
    <style:style style:name="P75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zh" style:country-asian="CN"/>
    </style:style>
    <style:style style:name="P76" style:parent-style-name="Paragrafoelenco" style:list-style-name="WWNum11" style:family="paragraph">
      <style:paragraph-properties fo:line-height="150%"/>
      <style:text-properties style:font-name="Times New Roman" style:font-name-complex="Times New Roman" fo:font-size="12pt" style:font-size-asian="12pt" style:language-asian="zh" style:country-asian="CN"/>
    </style:style>
    <style:style style:name="P77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zh" style:country-asian="CN"/>
    </style:style>
    <style:style style:name="P78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79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80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81" style:parent-style-name="Paragrafoelenco" style:list-style-name="WWNum11" style:family="paragraph">
      <style:paragraph-properties fo:text-align="justify" fo:line-height="150%"/>
    </style:style>
    <style:style style:name="T82" style:parent-style-name="Car.predefinitoparagrafo" style:family="text">
      <style:text-properties style:font-name="Times New Roman" style:font-name-complex="Times New Roman" fo:font-size="12pt" style:font-size-asian="12pt" style:language-asian="en" style:country-asian="US"/>
    </style:style>
    <style:style style:name="T83" style:parent-style-name="Car.predefinitoparagrafo" style:family="text">
      <style:text-properties style:font-name="Times New Roman" style:font-name-complex="Times New Roman" fo:font-size="12pt" style:font-size-asian="12pt" style:language-asian="en" style:country-asian="US"/>
    </style:style>
    <style:style style:name="T84" style:parent-style-name="Car.predefinitoparagrafo" style:family="text">
      <style:text-properties style:font-name="Times New Roman" style:font-name-complex="Times New Roman" fo:font-size="12pt" style:font-size-asian="12pt" style:language-asian="en" style:country-asian="US"/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language-asian="en" style:country-asian="US"/>
    </style:style>
    <style:style style:name="P86" style:parent-style-name="Normale" style:family="paragraph">
      <style:paragraph-properties fo:text-align="justify" fo:line-height="150%" fo:margin-left="0.4916in">
        <style:tab-stops/>
      </style:paragraph-properties>
    </style:style>
    <style:style style:name="P87" style:parent-style-name="Paragrafoelenco" style:list-style-name="WWNum11" style:family="paragraph">
      <style:paragraph-properties fo:text-align="justify" fo:line-height="150%"/>
    </style:style>
    <style:style style:name="T88" style:parent-style-name="Car.predefinitoparagrafo" style:family="text">
      <style:text-properties style:font-name="Times New Roman" style:font-name-complex="Times New Roman" fo:font-size="12pt" style:font-size-asian="12pt" style:language-asian="en" style:country-asian="US"/>
    </style:style>
    <style:style style:name="T89" style:parent-style-name="Car.predefinitoparagrafo" style:family="text">
      <style:text-properties style:font-name="Times New Roman" style:font-name-complex="Times New Roman" fo:font-size="12pt" style:font-size-asian="12pt" style:language-asian="en" style:country-asian="US"/>
    </style:style>
    <style:style style:name="P9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9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9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94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P95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96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97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98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99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100" style:parent-style-name="Normale" style:family="paragraph">
      <style:paragraph-properties fo:widows="2" fo:orphans="2" fo:border="0.0069in solid #000000" fo:padding="0in" style:shadow="none" fo:text-align="justify" fo:line-height="150%"/>
    </style:style>
    <style:style style:name="T101" style:parent-style-name="Car.predefinitoparagrafo" style:family="text">
      <style:text-properties fo:font-weight="bold" style:font-weight-asian="bold" style:font-weight-complex="bold" style:font-size-complex="12pt" style:language-asian="zh" style:country-asian="CN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104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105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106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ALL. B <text:s/>– DOMANDA DI PARTECIPAZIONE MODIFICATA CON PROVV. R.G.N</text:span><text:span text:style-name="T3">. 226 D</text:span><text:span text:style-name="T4">EL</text:span><text:span text:style-name="T5"><text:s/>04.03.2024<text:s/></text:span><text:span text:style-name="T6">.</text:span></text:p>
      <text:p text:style-name="P7"/>
      <text:p text:style-name="P8">Al Comune di Sant’Agata Li Battiati</text:p>
      <text:p text:style-name="P9">Via Bellini <text:s/>n.54</text:p>
      <text:p text:style-name="P10">Sant’Agata Li Battiati</text:p>
      <text:p text:style-name="P11"/>
      <text:p text:style-name="P12"><text:span text:style-name="T13">OGGETTO: DOMANDA DI PARTECIPAZIONE</text:span><text:span text:style-name="T14"><text:s/></text:span><text:span text:style-name="T15">AVVISO DI INTERPELLO PER LA COPERTURA DI N.1 (UNO) POSTO A TEMPO PIENO E INDETERMINATO DI<text:s/></text:span><text:span text:style-name="T16">OPERATORE ESPERTO (EX CATEGORIA B)<text:s/></text:span><text:span text:style-name="T17">PRESSO IL COMUNE DI SANT’AGATA LI BATTIATI, TRAMITE SELEZIONE TRA GLI IDONEI ISCRITTI NEGLI ELENCHI DELLE SELEZIONI UNICHE, DI CUI</text:span><text:span text:style-name="T18"><text:s/>ALL’ART. 3 BIS D.L. 80/2021 CONV. IN LEGGE 113 DEL 06/08/2021 FORMATI DAL COMUNE CAPOFILA DI MOTTA SANT’ANASTASIA. Anni 2023-2024 <text:s/></text:span></text:p>
      <text:p text:style-name="P19"/>
      <text:p text:style-name="P20">Il /La sottoscritto/a ___________________________________________________________</text:p>
      <text:p text:style-name="P21">nato/a a _________________________________________il _________________________</text:p>
      <text:p text:style-name="P22">C.F.___________________;</text:p>
      <text:p text:style-name="P23">residente a_________________________________________________________________</text:p>
      <text:p text:style-name="P24">Via____________________________________n.________ Prov. (____)</text:p>
      <text:p text:style-name="P25">presa visione dell’Avviso di interpello</text:p>
      <text:p text:style-name="P26"/>
      <text:p text:style-name="P27"><text:span text:style-name="T28">INOLTRA<text:s/></text:span><text:span text:style-name="T29">DOMANDA DI<text:s/></text:span><text:span text:style-name="T30">PARTECIPAZIONE ALL’AVVISO DI INTERPELLO</text:span></text:p>
      <text:p text:style-name="P31"/>
      <text:p text:style-name="P32"><text:span text:style-name="T33">Presso il Comune di Sant’Agata Li Battiati per la copertura di<text:s/></text:span><text:span text:style-name="T34">n.1(uno)</text:span><text:span text:style-name="T35"><text:s/>posto<text:s/></text:span><text:span text:style-name="T36">A TEMPO PIENO E INDETERMINATO PER<text:s/></text:span><text:span text:style-name="T37">OPERATORE ESPERTO (EX CATEGORIA B)</text:span><text:span text:style-name="T38"><text:s/></text:span><text:span text:style-name="T39">di cui all’avviso pubblico giusto provvedimento R.G. n.<text:s/></text:span><text:span text:style-name="T40">______ del ____________;</text:span></text:p>
      <text:p text:style-name="P41">A tal fine, sotto la propria personale responsabilità, ai sensi dell’art.46 e 47 del D.P.R. n.445/2000,</text:p>
      <text:p text:style-name="P42">dichiara quanto segue:</text:p>
      <text:list text:style-name="WWNum11">
        <text:list-item>
          <text:p text:style-name="P43">cognome e nome_______________________________________________</text:p>
        </text:list-item>
        <text:list-item>
          <text:p text:style-name="P44">codice fiscale_________________________________________________</text:p>
        </text:list-item>
        <text:list-item>
          <text:p text:style-name="P45">data e luogo di nascita___________________________________________</text:p>
        </text:list-item>
        <text:list-item>
          <text:p text:style-name="P46">Residenza_anagrafica____________________________________________________________________________________________________________________________</text:p>
          <text:list text:continue-numbering="true">
            <text:list-item>
              <text:p text:style-name="P47">recapiti, anche telefonico (in particolare il numero di cellulare) e di posta elettronica/pec;______________________________________________________________________________________________________________________________________</text:p>
            </text:list-item>
          </text:list>
        </text:list-item>
        <text:list-item>
          <text:p text:style-name="P48"><text:span text:style-name="T49">Di essere iscritto negli elenchi delle selezioni<text:s/></text:span><text:span text:style-name="T50">uniche, di cui all’art. 3 bis d.l. 80/2021 conv. in legge 113 del 06/08/2021, approvati con Determina<text:s/></text:span><text:span text:style-name="T51">del Responsabile 2^Area- Economica e Finanziaria Reg. Gen.<text:s/></text:span><text:span text:style-name="T52">n° 651 del 12-07-2022</text:span><text:span text:style-name="T53"><text:s/>del <text:s/>Comune di Motta Sant’Anastasia</text:span><text:span text:style-name="T54"><text:s/></text:span><text:span text:style-name="T55">nonché negli elenchi integrativi di a</text:span><text:span text:style-name="T56">ggiornamento anno 2023 <text:s/>approvati dal<text:s/></text:span><text:soft-page-break/><text:span text:style-name="T57">comune capofila di Motta S. Anastasia con <text:s/>determina R.G. n. 1318 del 28.12.2023 e successiva determina . R.G.n.46 del 26.01.2024 ;</text:span><text:span text:style-name="T58"><text:s/></text:span></text:p>
        </text:list-item>
        <text:list-item>
          <text:p text:style-name="P59">Di essere cittadino italiano. Tale requisito non è richiesto per i soggetti<text:s/>appartenenti all’Unione Europea, fatte salve le eccezioni di cui al D.P.C.M. 7 febbraio 1994, n. 174. Sono equiparati ai cittadini italiani, gli italiani non appartenenti alla Repubblica. Per i cittadini degli Stati membri dell’Unione Europea (già CEE) valgono le disposizioni di cui all’art.11 del D.P.R. n.761/79, dell’art. 38 del D.Lgs. 30.03.2001 n. 165, e devono possedere ai sensi del D.P.C.M. 7 febbraio 1994 n.174, i seguenti requisiti: godere dei diritti civili e politici anche negli Stati di appartenenza o di provenienza; essere in possesso, fatta eccezione della titolarità della cittadinanza italiana, di tutti gli altri requisiti previsti per i cittadini della Repubblica; avere adeguata conoscenza della lingua italiana. Tale conoscenza sarà accertata<text:s/>attraverso l’esame colloquio.</text:p>
        </text:list-item>
        <text:list-item>
          <text:p text:style-name="P60">Di essere iscritto nelle liste elettorali;</text:p>
        </text:list-item>
        <text:list-item>
          <text:p text:style-name="P61">Di essere in godimento dei diritti civili e politici;</text:p>
        </text:list-item>
        <text:list-item>
          <text:p text:style-name="P62">Età non inferiore agli anni 18;</text:p>
        </text:list-item>
        <text:list-item>
          <text:p text:style-name="P63">Idoneità psico-fisica all’impiego, il cui accertamento l’Amministrazione ha facoltà di disporre in qualsiasi momento, anche preliminarmente alla costituzione del rapporto di lavoro;</text:p>
        </text:list-item>
        <text:list-item>
          <text:p text:style-name="P64"><text:span text:style-name="T65">Essere in posizione regolare riguardo all'assolvimento degli obblighi di leva, per i candidati che vi sono soggetti</text:span></text:p>
        </text:list-item>
        <text:list-item>
          <text:p text:style-name="P66">Godimento del diritto di elettorato politico attivo;</text:p>
        </text:list-item>
        <text:list-item>
          <text:p text:style-name="P67">Non essere stato licenziato, destituito o dispensato o dichiarato decaduto dall’impiego presso una pubblica amministrazione a causa di incapacità o persistente insufficiente rendimento, condanna penale o per produzione di documenti falsi o affetti da invalidità insanabile, nonché intervenuto licenziamento a seguito di inadempienza contrattuale del lavoratore;</text:p>
        </text:list-item>
        <text:list-item>
          <text:p text:style-name="P68">Insussistenza di condanne penali e di procedimenti penali in corso che impediscano, ai sensi delle vigenti disposizioni, la costituzione del rapporto di<text:s/>impiego con le pubbliche amministrazioni;</text:p>
        </text:list-item>
        <text:list-item>
          <text:p text:style-name="P69">Se presenti specificare le condanne penali o i carichi pendenti ____________________________________________________________________________________________________________________________________________________</text:p>
        </text:list-item>
        <text:list-item>
          <text:p text:style-name="P70">Di essere in possesso dei seguenti titoli di studio _____________________________</text:p>
        </text:list-item>
      </text:list>
      <text:p text:style-name="P71">__________________________________________________________________________</text:p>
      <text:soft-page-break/>
      <text:p text:style-name="P72">.</text:p>
      <text:list text:style-name="WWNum11" text:continue-numbering="true">
        <text:list-item>
          <text:p text:style-name="P73">Conoscenza della lingua inglese, relativo livello di conoscenza ed eventuali certificazioni dello<text:s/>stesso;</text:p>
        </text:list-item>
        <text:list-item>
          <text:p text:style-name="P74">Conoscenza delle apparecchiature ed applicazioni informatiche più diffuse;</text:p>
        </text:list-item>
        <text:list-item>
          <text:p text:style-name="P75">Possesso della patente di guida di cat. B, in corso di validità;</text:p>
        </text:list-item>
        <text:list-item>
          <text:p text:style-name="P76">Eventuali titoli che danno diritto all’applicazione della riserva e/o delle preferenze previste dalla vigente normativa (la dichiarazione – con relativa documentazione allegata – è funzionale alla fase della assunzione a seguito dell’interpello e la permanenza dei requisiti dovrà essere accertata in quella sede ____________________________________________________________________________________________________________________________________________________</text:p>
        </text:list-item>
        <text:list-item>
          <text:p text:style-name="P77">Impegno preliminare alla accettazione, in caso di assunzione, di tutte le disposizioni che regolano lo stato giuridico ed economico dei dipendenti;</text:p>
        </text:list-item>
        <text:list-item>
          <text:p text:style-name="P78">di accettare incondizionatamente quanto previsto dall’Avviso di interpello, nonché, le disposizioni per l’accesso agli impieghi di codesta Amministrazione;</text:p>
        </text:list-item>
        <text:list-item>
          <text:p text:style-name="P79">di acconsentire al trattamento dei miei dati personali per le finalità e nei termini di cui all’Avviso;</text:p>
        </text:list-item>
        <text:list-item>
          <text:p text:style-name="P80">.di essere consapevole della veridicità della presente dichiarazione e a conoscenza delle sanzioni penali di cui agli artt.75 e 76 del D.P.R. n.445/2000 in caso di dichiarazioni mendaci.</text:p>
        </text:list-item>
        <text:list-item>
          <text:p text:style-name="P81"><text:span text:style-name="T82">l’eventuale circostanza di essere portatore di handicap o di DSA e di trov</text:span><text:span text:style-name="T83">arsi nella necessità di dover usufruire di ausili e/o di tempo aggiuntivo per poter sostenere le prove d’esame in condizione di parità con gli altri candidati, ai sensi della Legge n. 104/1992 e dell’art. 3, comma 4-bis del decreto-legge 9 giugno 2021, n.<text:s/></text:span><text:span text:style-name="T84">80, convertito con modificazioni dalla legge 6 agosto 2021, n. 113, documentata ed esplicitata con apposita dichiarazione resa dalla commissione medico-legale dell'ASL di riferimento o da equivalente struttura;_( SE PRESENTE_SPECIFICARE ___________________</text:span><text:span text:style-name="T85">________</text:span></text:p>
        </text:list-item>
      </text:list>
      <text:p text:style-name="P86">_______________________________________________________________________________</text:p>
      <text:list text:style-name="WWNum11" text:continue-numbering="true">
        <text:list-item>
          <text:p text:style-name="P87"><text:span text:style-name="T88">presa visione dell’informativa resa ai sensi dell'articolo 13 e 14 del Regolamento Generale sulla protezione dei dati (regolamento UE 2016/679) e riportata di seguito<text:s/></text:span><text:span text:style-name="T89">al presente avviso di selezione</text:span></text:p>
        </text:list-item>
      </text:list>
      <text:p text:style-name="P90">Allega, pertanto,:</text:p>
      <text:p text:style-name="P91">1. curriculum vitae debitamente compilato e sottoscritto;</text:p>
      <text:p text:style-name="P92">2. copia del documento di identità in corso di validità;</text:p>
      <text:p text:style-name="P93">3………… ALTRO …………………………………………………….;</text:p>
      <text:soft-page-break/>
      <text:p text:style-name="P94">PRENDE ATTO</text:p>
      <text:p text:style-name="P95">che i dati personali contenuti nella presente domanda saranno trattati sia con mezzi informatici che cartacei esclusivamente per la gestione della procedura concorsuale di cui al presente bando e degli eventuali procedimenti connessi.</text:p>
      <text:p text:style-name="P96">Il conferimento degli stessi è obbligatorio ai fini dell’ammissione al concorso, pena l’esclusione. Tali dati potranno essere comunicati esclusivamente alle Pubbliche Amministrazioni direttamente interessate allo svolgimento della procedura concorsuale e dei procedimenti connessi.</text:p>
      <text:p text:style-name="P97"/>
      <text:p text:style-name="P98">Data ____________________ <text:s text:c="11"/><text:s text:c="4"/>Firma del candidato___________________</text:p>
      <text:p text:style-name="P99"/>
      <text:p text:style-name="P100"><text:span text:style-name="T101">TRATTAMENTO DEI DATI PERSONALI</text:span><text:span text:style-name="T102"><text:s text:c="2"/>I dati forniti dai candidati sono soggetti alla tutela dal D.Lgs. n. 196 del 30/06/2003 e s.m.i giusto Reg. UE 679/2016 e D.lgs. 101/2018. Gli stessi sono richiesti per<text:s/></text:span><text:span text:style-name="T103">l’espletamento della presente selezione, nonché, per l’eventuale instaurazione del rapporto d’impiego e, potranno essere trattati sia con modalità manuali che con strumenti informatici.</text:span></text:p>
      <text:p text:style-name="P104"/>
      <text:p text:style-name="P105">Data ____________________ <text:s text:c="15"/>Firma del candidato___________________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9pt" style:font-size-asian="9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keep-with-next="always" fo:margin-top="0.1666in" fo:margin-bottom="0.0833in"/>
      <style:text-properties style:font-name="Liberation Sans" style:font-name-asian="Microsoft YaHei" style:font-name-complex="Lucida Sans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Courier New" fo:font-weight="bold" style:font-weight-asian="bold"/>
    </style:style>
    <style:style style:name="WW_CharLFO1LVL1" style:family="text">
      <style:text-properties style:font-name="Wingdings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Courier New" style:font-name-complex="Courier New"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o">
        <style:list-level-properties/>
        <style:text-properties style:font-name="Courier New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22-11-09T11:28:00Z</meta:creation-date>
    <dc:date>2024-03-04T12:10:00Z</dc:date>
    <meta:print-date>2024-03-04T12:10:00Z</meta:print-date>
    <meta:template xlink:href="Normal" xlink:type="simple"/>
    <meta:editing-cycles>6</meta:editing-cycles>
    <meta:editing-duration>PT6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12" meta:character-count="8107" meta:row-count="57" meta:non-whitespace-character-count="6911"/>
  </office:meta>
</office:document-meta>
</file>