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margin-left="0.201cm" fo:margin-right="0cm" fo:line-height="0.443cm" fo:text-indent="0cm" style:auto-text-indent="false">
        <style:tab-stops>
          <style:tab-stop style:position="14.818cm" style:leader-style="dotted" style:leader-text="."/>
        </style:tab-stops>
      </style:paragraph-properties>
    </style:style>
    <style:style style:name="P3" style:family="paragraph" style:parent-style-name="Text_20_body">
      <style:paragraph-properties fo:margin-left="0.201cm" fo:margin-right="0cm" fo:margin-top="0.069cm" fo:margin-bottom="0cm" fo:text-indent="0cm" style:auto-text-indent="false"/>
    </style:style>
    <style:style style:name="P4" style:family="paragraph" style:parent-style-name="Text_20_body">
      <style:paragraph-properties fo:margin-left="0.201cm" fo:margin-right="0cm" fo:margin-top="0.101cm" fo:margin-bottom="0cm" fo:text-indent="0cm" style:auto-text-indent="false"/>
    </style:style>
    <style:style style:name="P5" style:family="paragraph" style:parent-style-name="Text_20_body">
      <style:paragraph-properties fo:margin-top="0.011cm" fo:margin-bottom="0cm"/>
      <style:text-properties fo:font-size="9.5pt" style:font-size-asian="9.5pt"/>
    </style:style>
    <style:style style:name="P6" style:family="paragraph" style:parent-style-name="Text_20_body">
      <style:paragraph-properties fo:margin-left="0cm" fo:margin-right="0.194cm" fo:margin-top="0.012cm" fo:margin-bottom="0cm" fo:text-align="end" style:justify-single-word="false" fo:text-indent="0cm" style:auto-text-indent="false"/>
    </style:style>
    <style:style style:name="P7" style:family="paragraph" style:parent-style-name="Text_20_body">
      <style:paragraph-properties fo:margin-top="0.019cm" fo:margin-bottom="0cm"/>
      <style:text-properties fo:font-size="11pt" style:font-size-asian="11pt"/>
    </style:style>
    <style:style style:name="P8" style:family="paragraph" style:parent-style-name="Text_20_body">
      <style:paragraph-properties fo:margin-top="0.019cm" fo:margin-bottom="0cm"/>
      <style:text-properties fo:font-size="9pt" fo:font-style="italic" style:font-size-asian="9pt" style:font-style-asian="italic"/>
    </style:style>
    <style:style style:name="P9" style:family="paragraph" style:parent-style-name="Text_20_body">
      <style:paragraph-properties fo:margin-top="0.019cm" fo:margin-bottom="0cm"/>
      <style:text-properties fo:font-size="11.5pt" fo:font-style="italic" fo:font-weight="bold" style:font-size-asian="11.5pt" style:font-style-asian="italic" style:font-weight-asian="bold"/>
    </style:style>
    <style:style style:name="P10" style:family="paragraph" style:parent-style-name="Text_20_body">
      <style:paragraph-properties fo:margin-left="0.198cm" fo:margin-right="0.018cm" fo:line-height="93%" fo:text-indent="-0.002cm" style:auto-text-indent="false"/>
    </style:style>
    <style:style style:name="P11" style:family="paragraph" style:parent-style-name="Text_20_body">
      <style:paragraph-properties fo:margin-top="0.002cm" fo:margin-bottom="0cm"/>
      <style:text-properties fo:font-size="14.5pt" style:font-size-asian="14.5pt"/>
    </style:style>
    <style:style style:name="P12" style:family="paragraph" style:parent-style-name="Text_20_body">
      <style:paragraph-properties fo:margin-left="0.196cm" fo:margin-right="0cm" fo:line-height="0.432cm" fo:text-indent="0cm" style:auto-text-indent="false">
        <style:tab-stops>
          <style:tab-stop style:position="14.577cm" style:leader-style="dotted" style:leader-text="."/>
        </style:tab-stops>
      </style:paragraph-properties>
    </style:style>
    <style:style style:name="P13" style:family="paragraph" style:parent-style-name="Text_20_body">
      <style:paragraph-properties fo:margin-left="0.196cm" fo:margin-right="0cm" fo:line-height="0.443cm" fo:text-indent="0cm" style:auto-text-indent="false">
        <style:tab-stops>
          <style:tab-stop style:position="13.735cm" style:leader-style="dotted" style:leader-text="."/>
        </style:tab-stops>
      </style:paragraph-properties>
    </style:style>
    <style:style style:name="P14" style:family="paragraph" style:parent-style-name="Text_20_body">
      <style:paragraph-properties fo:margin-left="0.198cm" fo:margin-right="0cm" fo:margin-top="0.102cm" fo:margin-bottom="0cm" fo:text-indent="0cm" style:auto-text-indent="false"/>
    </style:style>
    <style:style style:name="P15" style:family="paragraph" style:parent-style-name="Text_20_body">
      <style:paragraph-properties fo:margin-left="0.199cm" fo:margin-right="0cm" fo:margin-top="0.21cm" fo:margin-bottom="0cm" fo:line-height="95%" fo:text-indent="-0.002cm" style:auto-text-indent="false"/>
    </style:style>
    <style:style style:name="P16" style:family="paragraph" style:parent-style-name="Text_20_body">
      <style:paragraph-properties fo:margin-top="0.012cm" fo:margin-bottom="0cm"/>
      <style:text-properties fo:font-size="7.5pt" style:font-size-asian="7.5pt"/>
    </style:style>
    <style:style style:name="P17" style:family="paragraph" style:parent-style-name="Text_20_body">
      <style:paragraph-properties fo:margin-left="1.466cm" fo:margin-right="0cm" fo:line-height="0.443cm" fo:text-indent="0cm" style:auto-text-indent="false">
        <style:tab-stops>
          <style:tab-stop style:position="13.623cm" style:leader-style="dotted" style:leader-text="."/>
        </style:tab-stops>
      </style:paragraph-properties>
    </style:style>
    <style:style style:name="P18" style:family="paragraph" style:parent-style-name="Text_20_body">
      <style:paragraph-properties fo:margin-top="0.004cm" fo:margin-bottom="0cm"/>
      <style:text-properties fo:font-size="9.5pt" style:font-size-asian="9.5pt"/>
    </style:style>
    <style:style style:name="P19" style:family="paragraph" style:parent-style-name="Text_20_body">
      <style:paragraph-properties fo:margin-left="0.836cm" fo:margin-right="0cm" fo:line-height="0.443cm" fo:text-indent="0cm" style:auto-text-indent="false"/>
    </style:style>
    <style:style style:name="P20" style:family="paragraph" style:parent-style-name="Text_20_body">
      <style:paragraph-properties fo:margin-left="0.833cm" fo:margin-right="11.942cm" fo:margin-top="0.007cm" fo:margin-bottom="0cm" fo:line-height="95%" fo:text-indent="0cm" style:auto-text-indent="false"/>
    </style:style>
    <style:style style:name="P21" style:family="paragraph" style:parent-style-name="Text_20_body">
      <style:paragraph-properties fo:margin-top="0.014cm" fo:margin-bottom="0cm"/>
      <style:text-properties fo:font-size="12pt" style:font-size-asian="12pt"/>
    </style:style>
    <style:style style:name="P22" style:family="paragraph" style:parent-style-name="Text_20_body">
      <style:paragraph-properties fo:margin-left="0.829cm" fo:margin-right="0cm" fo:margin-top="0.102cm" fo:margin-bottom="0cm" fo:text-indent="0cm" style:auto-text-indent="false"/>
    </style:style>
    <style:style style:name="P23" style:family="paragraph" style:parent-style-name="Text_20_body">
      <style:paragraph-properties fo:margin-left="12.22cm" fo:margin-right="0cm" fo:margin-top="0.191cm" fo:margin-bottom="0cm" fo:text-indent="0cm" style:auto-text-indent="false"/>
    </style:style>
    <style:style style:name="P24" style:family="paragraph" style:parent-style-name="Text_20_body" style:list-style-name="" style:master-page-name="">
      <style:paragraph-properties fo:margin-left="0.833cm" fo:margin-right="-0.106cm" fo:margin-top="0.007cm" fo:margin-bottom="0cm" fo:line-height="95%" fo:orphans="2" fo:widows="2" fo:text-indent="0cm" style:auto-text-indent="false" style:page-number="auto" style:writing-mode="lr-tb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.191cm" fo:margin-top="0.095cm" fo:margin-bottom="0cm" fo:text-align="end" style:justify-single-word="false" fo:text-indent="0cm" style:auto-text-indent="false"/>
    </style:style>
    <style:style style:name="P27" style:family="paragraph" style:parent-style-name="Standard">
      <style:paragraph-properties fo:margin-top="0.004cm" fo:margin-bottom="0cm" fo:line-height="100%"/>
      <style:text-properties fo:font-size="12.5pt" style:font-size-asian="12.5pt"/>
    </style:style>
    <style:style style:name="P28" style:family="paragraph" style:parent-style-name="Standard">
      <style:paragraph-properties fo:margin-left="0.198cm" fo:margin-right="0cm" fo:margin-top="0cm" fo:margin-bottom="0cm" fo:text-align="start" style:justify-single-word="false" fo:text-indent="0cm" style:auto-text-indent="false" fo:break-before="column"/>
    </style:style>
    <style:style style:name="P29" style:family="paragraph" style:parent-style-name="Title" style:list-style-name="" style:master-page-name="">
      <style:paragraph-properties fo:margin-left="7.818cm" fo:margin-right="6.853cm" fo:margin-top="0.092cm" fo:margin-bottom="0cm" fo:text-align="center" style:justify-single-word="false" fo:orphans="2" fo:widows="2" fo:text-indent="0cm" style:auto-text-indent="false" style:page-number="auto" style:writing-mode="lr-tb"/>
    </style:style>
    <style:style style:name="P30" style:family="paragraph" style:parent-style-name="List_20_Paragraph" style:list-style-name="WWNum1">
      <style:paragraph-properties fo:margin-left="1.468cm" fo:margin-right="0cm" fo:margin-top="0cm" fo:margin-bottom="0cm" fo:line-height="0.427cm" fo:text-align="start" style:justify-single-word="false" fo:text-indent="-0.635cm" style:auto-text-indent="false">
        <style:tab-stops>
          <style:tab-stop style:position="1.468cm"/>
          <style:tab-stop style:position="1.469cm"/>
        </style:tab-stops>
      </style:paragraph-properties>
    </style:style>
    <style:style style:name="P31" style:family="paragraph" style:parent-style-name="List_20_Paragraph" style:list-style-name="WWNum1">
      <style:paragraph-properties fo:margin-left="1.468cm" fo:margin-right="0cm" fo:margin-top="0cm" fo:margin-bottom="0cm" fo:line-height="0.429cm" fo:text-align="start" style:justify-single-word="false" fo:text-indent="-0.635cm" style:auto-text-indent="false">
        <style:tab-stops>
          <style:tab-stop style:position="1.469cm"/>
        </style:tab-stops>
      </style:paragraph-properties>
    </style:style>
    <style:style style:name="P32" style:family="paragraph" style:parent-style-name="List_20_Paragraph" style:list-style-name="WWNum1">
      <style:paragraph-properties fo:margin-left="1.468cm" fo:margin-right="0cm" fo:margin-top="0cm" fo:margin-bottom="0cm" fo:line-height="0.443cm" fo:text-align="start" style:justify-single-word="false" fo:text-indent="-0.635cm" style:auto-text-indent="false">
        <style:tab-stops>
          <style:tab-stop style:position="1.469cm"/>
        </style:tab-stops>
      </style:paragraph-properties>
    </style:style>
    <style:style style:name="P33" style:family="paragraph" style:parent-style-name="List_20_Paragraph" style:list-style-name="WWNum1">
      <style:paragraph-properties fo:margin-left="1.468cm" fo:margin-right="0cm" fo:margin-top="0.002cm" fo:margin-bottom="0cm" fo:line-height="0.437cm" fo:text-align="start" style:justify-single-word="false" fo:text-indent="-0.635cm" style:auto-text-indent="false">
        <style:tab-stops>
          <style:tab-stop style:position="1.468cm"/>
          <style:tab-stop style:position="1.469cm"/>
        </style:tab-stops>
      </style:paragraph-properties>
    </style:style>
    <style:style style:name="P34" style:family="paragraph" style:parent-style-name="List_20_Paragraph" style:list-style-name="WWNum1">
      <style:paragraph-properties fo:margin-left="1.466cm" fo:margin-right="0.298cm" fo:margin-top="0.002cm" fo:margin-bottom="0cm" fo:line-height="95%" fo:text-align="start" style:justify-single-word="false" fo:text-indent="-0.628cm" style:auto-text-indent="false">
        <style:tab-stops>
          <style:tab-stop style:position="1.468cm"/>
          <style:tab-stop style:position="1.469cm"/>
        </style:tab-stops>
      </style:paragraph-properties>
    </style:style>
    <style:style style:name="P35" style:family="paragraph" style:parent-style-name="List_20_Paragraph" style:list-style-name="WWNum1">
      <style:paragraph-properties fo:margin-left="1.468cm" fo:margin-right="0cm" fo:margin-top="0cm" fo:margin-bottom="0cm" fo:line-height="0.429cm" fo:text-align="start" style:justify-single-word="false" fo:text-indent="-0.639cm" style:auto-text-indent="false">
        <style:tab-stops>
          <style:tab-stop style:position="1.468cm"/>
          <style:tab-stop style:position="1.469cm"/>
        </style:tab-stops>
      </style:paragraph-properties>
    </style:style>
    <style:style style:name="P36" style:family="paragraph" style:parent-style-name="List_20_Paragraph" style:list-style-name="WWNum1">
      <style:paragraph-properties fo:margin-left="1.468cm" fo:margin-right="0cm" fo:margin-top="0.109cm" fo:margin-bottom="0cm" fo:line-height="0.437cm" fo:text-align="start" style:justify-single-word="false" fo:text-indent="-0.639cm" style:auto-text-indent="false">
        <style:tab-stops>
          <style:tab-stop style:position="1.468cm"/>
          <style:tab-stop style:position="1.469cm"/>
        </style:tab-stops>
      </style:paragraph-properties>
    </style:style>
    <style:style style:name="P37" style:family="paragraph" style:parent-style-name="List_20_Paragraph" style:list-style-name="WWNum1">
      <style:paragraph-properties fo:margin-left="1.468cm" fo:margin-right="0cm" fo:margin-top="0cm" fo:margin-bottom="0cm" fo:line-height="0.432cm" fo:text-align="start" style:justify-single-word="false" fo:text-indent="-0.637cm" style:auto-text-indent="false">
        <style:tab-stops>
          <style:tab-stop style:position="1.468cm"/>
          <style:tab-stop style:position="1.469cm"/>
        </style:tab-stops>
      </style:paragraph-properties>
    </style:style>
    <style:style style:name="P38" style:family="paragraph" style:parent-style-name="List_20_Paragraph" style:list-style-name="WWNum1">
      <style:paragraph-properties fo:margin-left="1.469cm" fo:margin-right="1.139cm" fo:margin-top="0.007cm" fo:margin-bottom="0cm" fo:line-height="95%" fo:text-align="start" style:justify-single-word="false" fo:text-indent="-0.635cm" style:auto-text-indent="false">
        <style:tab-stops>
          <style:tab-stop style:position="1.468cm"/>
          <style:tab-stop style:position="1.469cm"/>
        </style:tab-stops>
      </style:paragraph-properties>
    </style:style>
    <style:style style:name="P39" style:family="paragraph" style:parent-style-name="List_20_Paragraph" style:list-style-name="WWNum1">
      <style:paragraph-properties fo:margin-left="1.466cm" fo:margin-right="0cm" fo:margin-top="0cm" fo:margin-bottom="0cm" fo:line-height="0.432cm" fo:text-align="start" style:justify-single-word="false" fo:text-indent="-0.633cm" style:auto-text-indent="false">
        <style:tab-stops>
          <style:tab-stop style:position="1.468cm"/>
        </style:tab-stops>
      </style:paragraph-properties>
    </style:style>
    <style:style style:name="P40" style:family="paragraph" style:parent-style-name="List_20_Paragraph" style:list-style-name="WWNum1" style:master-page-name="">
      <style:paragraph-properties fo:margin-left="1.468cm" fo:margin-right="-1.085cm" fo:margin-top="0cm" fo:margin-bottom="0cm" fo:line-height="0.429cm" fo:text-align="start" style:justify-single-word="false" fo:orphans="2" fo:widows="2" fo:text-indent="-0.639cm" style:auto-text-indent="false" style:page-number="auto" style:writing-mode="lr-tb">
        <style:tab-stops>
          <style:tab-stop style:position="0.847cm"/>
          <style:tab-stop style:position="0.926cm"/>
          <style:tab-stop style:position="15.63cm" style:leader-style="dotted" style:leader-text="."/>
        </style:tab-stops>
      </style:paragraph-properties>
    </style:style>
    <style:style style:name="P41" style:family="paragraph" style:parent-style-name="List_20_Paragraph" style:list-style-name="WWNum1" style:master-page-name="">
      <style:paragraph-properties fo:margin-left="1.468cm" fo:margin-right="-0.45cm" fo:margin-top="0.009cm" fo:margin-bottom="0cm" fo:line-height="95%" fo:text-align="start" style:justify-single-word="false" fo:orphans="2" fo:widows="2" fo:text-indent="-0.639cm" style:auto-text-indent="false" style:page-number="auto" style:writing-mode="lr-tb">
        <style:tab-stops>
          <style:tab-stop style:position="1.468cm"/>
          <style:tab-stop style:position="1.469cm"/>
        </style:tab-stops>
      </style:paragraph-properties>
    </style:style>
    <style:style style:name="T1" style:family="text">
      <style:text-properties fo:letter-spacing="-0.004cm"/>
    </style:style>
    <style:style style:name="T2" style:family="text">
      <style:text-properties fo:letter-spacing="-0.004cm" style:text-scale="105%"/>
    </style:style>
    <style:style style:name="T3" style:family="text">
      <style:text-properties fo:letter-spacing="-0.004cm" style:text-scale="85%"/>
    </style:style>
    <style:style style:name="T4" style:family="text">
      <style:text-properties fo:letter-spacing="-0.004cm" style:text-scale="90%"/>
    </style:style>
    <style:style style:name="T5" style:family="text">
      <style:text-properties fo:letter-spacing="-0.004cm" style:text-scale="95%"/>
    </style:style>
    <style:style style:name="T6" style:family="text">
      <style:text-properties fo:letter-spacing="-0.004cm" fo:font-style="italic" style:text-underline-style="solid" style:text-underline-width="auto" style:text-underline-color="font-color" style:font-style-asian="italic"/>
    </style:style>
    <style:style style:name="T7" style:family="text">
      <style:text-properties style:text-scale="105%"/>
    </style:style>
    <style:style style:name="T8" style:family="text">
      <style:text-properties fo:letter-spacing="-0.002cm" style:text-scale="105%"/>
    </style:style>
    <style:style style:name="T9" style:family="text">
      <style:text-properties fo:letter-spacing="-0.002cm" style:text-scale="95%"/>
    </style:style>
    <style:style style:name="T10" style:family="text">
      <style:text-properties fo:letter-spacing="0.019cm"/>
    </style:style>
    <style:style style:name="T11" style:family="text">
      <style:text-properties fo:letter-spacing="0.019cm" style:text-scale="105%"/>
    </style:style>
    <style:style style:name="T12" style:family="text">
      <style:text-properties fo:letter-spacing="0.009cm" style:text-scale="105%"/>
    </style:style>
    <style:style style:name="T13" style:family="text">
      <style:text-properties fo:letter-spacing="-0.018cm"/>
    </style:style>
    <style:style style:name="T14" style:family="text">
      <style:text-properties fo:letter-spacing="-0.018cm" style:text-scale="105%"/>
    </style:style>
    <style:style style:name="T15" style:family="text">
      <style:text-properties fo:letter-spacing="-0.018cm" style:text-scale="95%"/>
    </style:style>
    <style:style style:name="T16" style:family="text">
      <style:text-properties fo:letter-spacing="-0.009cm"/>
    </style:style>
    <style:style style:name="T17" style:family="text">
      <style:text-properties fo:letter-spacing="-0.009cm" style:text-scale="105%"/>
    </style:style>
    <style:style style:name="T18" style:family="text">
      <style:text-properties fo:letter-spacing="-0.009cm" style:text-scale="85%"/>
    </style:style>
    <style:style style:name="T19" style:family="text">
      <style:text-properties fo:font-size="11.5pt" style:font-size-asian="11.5pt"/>
    </style:style>
    <style:style style:name="T20" style:family="text">
      <style:text-properties fo:font-size="11.5pt" style:font-size-asian="11.5pt" style:text-scale="95%"/>
    </style:style>
    <style:style style:name="T21" style:family="text">
      <style:text-properties fo:font-size="11.5pt" fo:letter-spacing="-0.004cm" style:font-size-asian="11.5pt"/>
    </style:style>
    <style:style style:name="T22" style:family="text">
      <style:text-properties fo:font-size="11.5pt" fo:letter-spacing="-0.004cm" style:font-size-asian="11.5pt" style:text-scale="95%"/>
    </style:style>
    <style:style style:name="T23" style:family="text">
      <style:text-properties fo:font-size="11.5pt" fo:letter-spacing="-0.011cm" style:font-size-asian="11.5pt" style:text-scale="95%"/>
    </style:style>
    <style:style style:name="T24" style:family="text">
      <style:text-properties fo:font-size="11.5pt" fo:letter-spacing="-0.005cm" style:font-size-asian="11.5pt" style:text-scale="95%"/>
    </style:style>
    <style:style style:name="T25" style:family="text">
      <style:text-properties fo:font-size="11.5pt" fo:letter-spacing="-0.018cm" style:font-size-asian="11.5pt" style:text-scale="95%"/>
    </style:style>
    <style:style style:name="T26" style:family="text">
      <style:text-properties style:text-scale="95%"/>
    </style:style>
    <style:style style:name="T27" style:family="text">
      <style:text-properties fo:letter-spacing="-0.011cm"/>
    </style:style>
    <style:style style:name="T28" style:family="text">
      <style:text-properties fo:letter-spacing="-0.011cm" style:text-scale="95%"/>
    </style:style>
    <style:style style:name="T29" style:family="text">
      <style:text-properties fo:letter-spacing="-0.005cm"/>
    </style:style>
    <style:style style:name="T30" style:family="text">
      <style:text-properties fo:letter-spacing="-0.005cm" style:text-scale="95%"/>
    </style:style>
    <style:style style:name="T31" style:family="text">
      <style:text-properties fo:letter-spacing="-0.007cm" style:text-scale="95%"/>
    </style:style>
    <style:style style:name="T32" style:family="text">
      <style:text-properties fo:letter-spacing="-0.007cm" style:text-scale="85%"/>
    </style:style>
    <style:style style:name="T33" style:family="text">
      <style:text-properties fo:letter-spacing="-0.007cm" style:text-scale="90%"/>
    </style:style>
    <style:style style:name="T34" style:family="text">
      <style:text-properties fo:letter-spacing="-0.014cm"/>
    </style:style>
    <style:style style:name="T35" style:family="text">
      <style:text-properties fo:letter-spacing="-0.014cm" style:text-scale="95%"/>
    </style:style>
    <style:style style:name="T36" style:family="text">
      <style:text-properties fo:letter-spacing="-0.012cm"/>
    </style:style>
    <style:style style:name="T37" style:family="text">
      <style:text-properties fo:letter-spacing="-0.012cm" style:text-scale="95%"/>
    </style:style>
    <style:style style:name="T38" style:family="text">
      <style:text-properties style:text-scale="85%"/>
    </style:style>
    <style:style style:name="T39" style:family="text">
      <style:text-properties fo:letter-spacing="0.09cm"/>
    </style:style>
    <style:style style:name="T40" style:family="text">
      <style:text-properties fo:letter-spacing="0.049cm"/>
    </style:style>
    <style:style style:name="T41" style:family="text">
      <style:text-properties fo:letter-spacing="0.014cm"/>
    </style:style>
    <style:style style:name="T42" style:family="text">
      <style:text-properties fo:letter-spacing="0.058cm"/>
    </style:style>
    <style:style style:name="T43" style:family="text">
      <style:text-properties fo:letter-spacing="0.046cm"/>
    </style:style>
    <style:style style:name="T44" style:family="text">
      <style:text-properties fo:letter-spacing="0.035cm"/>
    </style:style>
    <style:style style:name="T45" style:family="text">
      <style:text-properties fo:letter-spacing="0.048cm"/>
    </style:style>
    <style:style style:name="T46" style:family="text">
      <style:text-properties fo:letter-spacing="0.023cm"/>
    </style:style>
    <style:style style:name="T47" style:family="text">
      <style:text-properties fo:letter-spacing="0.007cm"/>
    </style:style>
    <style:style style:name="T48" style:family="text">
      <style:text-properties fo:letter-spacing="0.028cm"/>
    </style:style>
    <style:style style:name="T49" style:family="text">
      <style:text-properties fo:letter-spacing="0.011cm"/>
    </style:style>
    <style:style style:name="T50" style:family="text">
      <style:text-properties style:text-scale="90%"/>
    </style:style>
    <style:style style:name="T51" style:family="text">
      <style:text-properties fo:font-size="12pt" fo:font-style="italic" style:text-underline-style="solid" style:text-underline-width="auto" style:text-underline-color="font-color" style:font-size-asian="12pt" style:font-style-asian="italic" style:text-scale="105%"/>
    </style:style>
    <style:style style:name="T52" style:family="text">
      <style:text-properties fo:font-size="12pt" fo:letter-spacing="-0.012cm" fo:font-style="italic" style:text-underline-style="solid" style:text-underline-width="auto" style:text-underline-color="font-color" style:font-size-asian="12pt" style:font-style-asian="italic" style:text-scale="105%"/>
    </style:style>
    <style:style style:name="T53" style:family="text">
      <style:text-properties fo:font-size="12pt" fo:letter-spacing="-0.011cm" fo:font-style="italic" style:text-underline-style="solid" style:text-underline-width="auto" style:text-underline-color="font-color" style:font-size-asian="12pt" style:font-style-asian="italic" style:text-scale="105%"/>
    </style:style>
    <style:style style:name="T54" style:family="text">
      <style:text-properties fo:font-size="12pt" fo:letter-spacing="0.002cm" fo:font-style="italic" style:text-underline-style="solid" style:text-underline-width="auto" style:text-underline-color="font-color" style:font-size-asian="12pt" style:font-style-asian="italic" style:text-scale="105%"/>
    </style:style>
    <style:style style:name="T55" style:family="text">
      <style:text-properties fo:font-size="12pt" fo:letter-spacing="-0.019cm" fo:font-style="italic" style:text-underline-style="solid" style:text-underline-width="auto" style:text-underline-color="font-color" style:font-size-asian="12pt" style:font-style-asian="italic" style:text-scale="105%"/>
    </style:style>
    <style:style style:name="T56" style:family="text">
      <style:text-properties fo:font-size="12pt" fo:letter-spacing="-0.018cm" fo:font-style="italic" style:text-underline-style="solid" style:text-underline-width="auto" style:text-underline-color="font-color" style:font-size-asian="12pt" style:font-style-asian="italic" style:text-scale="105%"/>
    </style:style>
    <style:style style:name="T57" style:family="text">
      <style:text-properties fo:letter-spacing="0.002cm"/>
    </style:style>
    <style:style style:name="T58" style:family="text">
      <style:text-properties fo:letter-spacing="-0.016cm"/>
    </style:style>
    <style:style style:name="T59" style:family="text">
      <style:text-properties fo:letter-spacing="-0.016cm" style:text-scale="95%"/>
    </style:style>
    <style:style style:name="T60" style:family="text">
      <style:text-properties fo:font-size="10.5pt" style:font-size-asian="10.5pt"/>
    </style:style>
    <style:style style:name="T61" style:family="text">
      <style:text-properties fo:font-size="10.5pt" style:font-size-asian="10.5pt" style:text-scale="95%"/>
    </style:style>
    <style:style style:name="T62" style:family="text">
      <style:text-properties fo:font-size="10.5pt" fo:letter-spacing="-0.021cm" style:font-size-asian="10.5pt" style:text-scale="95%"/>
    </style:style>
    <style:style style:name="T63" style:family="text">
      <style:text-properties fo:font-size="10.5pt" fo:letter-spacing="-0.011cm" style:font-size-asian="10.5pt" style:text-scale="95%"/>
    </style:style>
    <style:style style:name="T64" style:family="text">
      <style:text-properties fo:font-size="10.5pt" fo:letter-spacing="-0.004cm" style:font-size-asian="10.5pt"/>
    </style:style>
    <style:style style:name="T65" style:family="text">
      <style:text-properties fo:font-size="10.5pt" fo:letter-spacing="-0.004cm" style:font-size-asian="10.5pt" style:text-scale="95%"/>
    </style:style>
    <style:style style:name="T66" style:family="text">
      <style:text-properties fo:font-size="10.5pt" fo:letter-spacing="-0.004cm" style:font-size-asian="10.5pt" style:text-scale="90%"/>
    </style:style>
    <style:style style:name="T67" style:family="text">
      <style:text-properties fo:font-size="10.5pt" fo:letter-spacing="-0.016cm" style:font-size-asian="10.5pt" style:text-scale="95%"/>
    </style:style>
    <style:style style:name="T68" style:family="text">
      <style:text-properties fo:font-size="10.5pt" fo:letter-spacing="-0.012cm" style:font-size-asian="10.5pt"/>
    </style:style>
    <style:style style:name="T69" style:family="text">
      <style:text-properties fo:font-size="10.5pt" fo:letter-spacing="-0.012cm" style:font-size-asian="10.5pt" style:text-scale="95%"/>
    </style:style>
    <style:style style:name="T70" style:family="text">
      <style:text-properties fo:font-size="10.5pt" fo:letter-spacing="-0.014cm" style:font-size-asian="10.5pt"/>
    </style:style>
    <style:style style:name="T71" style:family="text">
      <style:text-properties fo:font-size="10.5pt" fo:letter-spacing="-0.014cm" style:font-size-asian="10.5pt" style:text-scale="95%"/>
    </style:style>
    <style:style style:name="T72" style:family="text">
      <style:text-properties fo:font-size="10.5pt" fo:letter-spacing="-0.005cm" style:font-size-asian="10.5pt" style:text-scale="95%"/>
    </style:style>
    <style:style style:name="T73" style:family="text">
      <style:text-properties fo:font-size="10.5pt" fo:letter-spacing="-0.009cm" style:font-size-asian="10.5pt" style:text-scale="95%"/>
    </style:style>
    <style:style style:name="T74" style:family="text">
      <style:text-properties fo:font-size="10.5pt" fo:letter-spacing="-0.018cm" style:font-size-asian="10.5pt"/>
    </style:style>
    <style:style style:name="T75" style:family="text">
      <style:text-properties fo:font-size="10.5pt" fo:letter-spacing="-0.018cm" style:font-size-asian="10.5pt" style:text-scale="95%"/>
    </style:style>
    <style:style style:name="T76" style:family="text">
      <style:text-properties fo:font-size="10.5pt" fo:letter-spacing="-0.002cm" style:font-size-asian="10.5pt"/>
    </style:style>
    <style:style style:name="T77" style:family="text">
      <style:text-properties fo:font-size="10.5pt" fo:letter-spacing="-0.002cm" style:font-size-asian="10.5pt" style:text-scale="95%"/>
    </style:style>
    <style:style style:name="T78" style:family="text">
      <style:text-properties fo:font-size="10.5pt" fo:letter-spacing="-0.007cm" style:font-size-asian="10.5pt"/>
    </style:style>
    <style:style style:name="T79" style:family="text">
      <style:text-properties fo:font-size="10.5pt" fo:letter-spacing="-0.007cm" style:font-size-asian="10.5pt" style:text-scale="95%"/>
    </style:style>
    <style:style style:name="T80" style:family="text">
      <style:text-properties fo:font-size="10.5pt" fo:letter-spacing="0.021cm" style:font-size-asian="10.5pt"/>
    </style:style>
    <style:style style:name="T81" style:family="text">
      <style:text-properties fo:font-size="10.5pt" fo:letter-spacing="0.048cm" style:font-size-asian="10.5pt"/>
    </style:style>
    <style:style style:name="T82" style:family="text">
      <style:text-properties fo:font-size="10.5pt" fo:letter-spacing="0.055cm" style:font-size-asian="10.5pt"/>
    </style:style>
    <style:style style:name="T83" style:family="text">
      <style:text-properties fo:font-size="10.5pt" fo:letter-spacing="0.064cm" style:font-size-asian="10.5pt"/>
    </style:style>
    <style:style style:name="T84" style:family="text">
      <style:text-properties fo:font-size="10.5pt" fo:letter-spacing="0.049cm" style:font-size-asian="10.5pt"/>
    </style:style>
    <style:style style:name="T85" style:family="text">
      <style:text-properties fo:font-size="10.5pt" fo:letter-spacing="0.058cm" style:font-size-asian="10.5pt"/>
    </style:style>
    <style:style style:name="T86" style:family="text">
      <style:text-properties fo:font-size="10.5pt" fo:letter-spacing="0.014cm" style:font-size-asian="10.5pt"/>
    </style:style>
    <style:style style:name="T87" style:family="text">
      <style:text-properties fo:font-size="10.5pt" fo:letter-spacing="0.012cm" style:font-size-asian="10.5pt"/>
    </style:style>
    <style:style style:name="T88" style:family="text">
      <style:text-properties fo:font-size="10.5pt" fo:letter-spacing="0.018cm" style:font-size-asian="10.5pt"/>
    </style:style>
    <style:style style:name="T89" style:family="text">
      <style:text-properties fo:font-size="10.5pt" fo:letter-spacing="0.005cm" style:font-size-asian="10.5pt"/>
    </style:style>
    <style:style style:name="T90" style:family="text">
      <style:text-properties fo:font-size="10.5pt" fo:letter-spacing="0.071cm" style:font-size-asian="10.5pt"/>
    </style:style>
    <style:style style:name="T91" style:family="text">
      <style:text-properties fo:font-size="10.5pt" fo:letter-spacing="0.002cm" style:font-size-asian="10.5pt"/>
    </style:style>
    <style:style style:name="T92" style:family="text">
      <style:text-properties fo:font-size="10.5pt" fo:letter-spacing="0.019cm" style:font-size-asian="10.5pt"/>
    </style:style>
    <style:style style:name="T93" style:family="text">
      <style:text-properties fo:font-size="10.5pt" fo:letter-spacing="0.009cm" style:font-size-asian="10.5pt"/>
    </style:style>
    <style:style style:name="T94" style:family="text">
      <style:text-properties fo:font-size="10.5pt" fo:letter-spacing="0.004cm" style:font-size-asian="10.5pt"/>
    </style:style>
    <style:style style:name="T95" style:family="text">
      <style:text-properties fo:letter-spacing="0.069cm"/>
    </style:style>
    <style:style style:name="T96" style:family="text">
      <style:text-properties fo:letter-spacing="0.071cm"/>
    </style:style>
    <style:style style:name="T97" style:family="text">
      <style:text-properties fo:letter-spacing="0.039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6633*" fo:start-indent="0cm" fo:end-indent="0.554cm"/>
          <style:column style:rel-width="38902*" fo:start-indent="0.55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span text:style-name="T2">Modello</text:span><text:span text:style-name="T8"> </text:span><text:span text:style-name="T2">domanda</text:span><text:span text:style-name="T7"> </text:span><text:span text:style-name="T2">reclutamento</text:span><text:span text:style-name="T11"> </text:span><text:span text:style-name="T2">rilevatori</text:span><text:span text:style-name="T12"> </text:span><text:span text:style-name="T2">“ALL.</text:span><text:span text:style-name="T14"> </text:span><text:span text:style-name="T17">1”</text:span></text:p>
        <text:p text:style-name="P1"/>
        <text:p text:style-name="P5"/>
        <text:p text:style-name="P26"><text:span text:style-name="T20">Comune</text:span><text:span text:style-name="T21"> </text:span><text:span text:style-name="T20">di</text:span><text:span text:style-name="T23"> </text:span><text:span text:style-name="T20">Sant’Agata</text:span><text:span text:style-name="T24"> </text:span><text:span text:style-name="T20">Li</text:span><text:span text:style-name="T25"> </text:span><text:span text:style-name="T22">Battiati</text:span></text:p>
        <text:p text:style-name="P6"><text:span text:style-name="T7">Ufficio</text:span><text:span text:style-name="T14"> </text:span><text:span text:style-name="T2">Protocollo</text:span></text:p>
        <text:p text:style-name="P1"/>
        <text:p text:style-name="P7"/>
        <text:p text:style-name="P10"><text:span text:style-name="T26">Oggetto: Domanda per il</text:span><text:span text:style-name="T31"> </text:span><text:span text:style-name="T26">reclutamento</text:span> <text:span text:style-name="T26">di n. 5 (cinque) rilevatori riservato al</text:span><text:span text:style-name="T30"> </text:span><text:span text:style-name="T26">personale dipendente</text:span> <text:span text:style-name="T26">per</text:span><text:span text:style-name="T9"> </text:span><text:span text:style-name="T26">Io svolgimento </text:span><text:span text:style-name="T1">del</text:span><text:span text:style-name="T34"> </text:span><text:span text:style-name="T1">censimento permanente della</text:span><text:span text:style-name="T36"> </text:span><text:span text:style-name="T1">popolazione 2023.</text:span></text:p>
        <text:p text:style-name="P11"/>
        <text:p text:style-name="P2"><text:span text:style-name="T38">II/la</text:span><text:span text:style-name="T39"> </text:span><text:span text:style-name="T38">sottoscritto/a</text:span><text:span text:style-name="T40"> </text:span><text:span text:style-name="T38">....................................................................................</text:span><text:span text:style-name="T3"> </text:span><text:span text:style-name="T38">nato</text:span><text:span text:style-name="T39"> </text:span><text:span text:style-name="T18">in</text:span><text:tab/><text:span text:style-name="T16">il</text:span></text:p>
        <text:p text:style-name="P12"><text:span text:style-name="T38">........../......./...........</text:span><text:span text:style-name="T41"> </text:span><text:span text:style-name="T38">e</text:span> <text:span text:style-name="T38">residente</text:span><text:span text:style-name="T42"> </text:span><text:span text:style-name="T38">in</text:span><text:span text:style-name="T10"> </text:span><text:span text:style-name="T38">....................................................................</text:span><text:span text:style-name="T43"> </text:span><text:span text:style-name="T38">Prov.</text:span><text:span text:style-name="T44"> </text:span><text:span text:style-name="T38">........</text:span><text:span text:style-name="T45"> </text:span><text:span text:style-name="T18">CAP</text:span><text:tab/><text:span text:style-name="T16">Via</text:span></text:p>
        <text:p text:style-name="P13"><text:span text:style-name="T38">...........................................................</text:span><text:span text:style-name="T46"> </text:span><text:span text:style-name="T38">n.</text:span> <text:span text:style-name="T38">......,</text:span><text:span text:style-name="T47"> </text:span><text:span text:style-name="T38">telefono</text:span><text:span text:style-name="T48"> </text:span><text:span text:style-name="T38">.................................</text:span><text:span text:style-name="T49"> </text:span><text:span text:style-name="T3">Cell.</text:span><text:tab/><text:span text:style-name="T26">,</text:span><text:span text:style-name="T37"> </text:span><text:span text:style-name="T26">e</text:span><text:span text:style-name="T35"> </text:span><text:span text:style-name="T31">mail</text:span></text:p>
      </text:section>
      <text:section text:style-name="Sect2" text:name="Sezione1">
        <text:p text:style-name="P14"><text:span text:style-name="T26">Codice</text:span><text:span text:style-name="T35"> </text:span><text:span text:style-name="T26">fiscale</text:span><text:span text:style-name="T4">....................................................</text:span></text:p>
        <text:p text:style-name="P27"/>
        <text:p text:style-name="P28"><text:span text:style-name="T51"/></text:p>
        <text:p text:style-name="P25"><text:span text:style-name="T51">C</text:span><text:span text:style-name="T52"> </text:span><text:span text:style-name="T51">H</text:span><text:span text:style-name="T53"> </text:span><text:span text:style-name="T51">I</text:span><text:span text:style-name="T54"> </text:span><text:span text:style-name="T51">E</text:span><text:span text:style-name="T53"> </text:span><text:span text:style-name="T51">D</text:span><text:span text:style-name="T55"> </text:span><text:span text:style-name="T56">E</text:span></text:p>
      </text:section>
      <text:section text:style-name="Sect1" text:name="Sezione2">
        <text:p text:style-name="P8"/>
        <text:p text:style-name="P4"><text:span text:style-name="T26">Di</text:span><text:span text:style-name="T15"> </text:span><text:span text:style-name="T26">essere</text:span><text:span text:style-name="T37"> </text:span><text:span text:style-name="T26">ammesso/a</text:span><text:span text:style-name="T57"> </text:span><text:span text:style-name="T26">alla</text:span><text:span text:style-name="T15"> </text:span><text:span text:style-name="T26">selezione</text:span><text:span text:style-name="T29"> </text:span><text:span text:style-name="T26">di</text:span><text:span text:style-name="T59"> </text:span><text:span text:style-name="T26">cui</text:span><text:span text:style-name="T28"> </text:span><text:span text:style-name="T5">all'oggetto.</text:span></text:p>
        <text:p text:style-name="P15"><text:span text:style-name="T26">A</text:span><text:span text:style-name="T35"> </text:span><text:span text:style-name="T26">tal</text:span><text:span text:style-name="T37"> </text:span><text:span text:style-name="T26">fine,</text:span><text:span text:style-name="T31"> </text:span><text:span text:style-name="T26">consapevole delle</text:span><text:span text:style-name="T30"> </text:span><text:span text:style-name="T26">sanzioni penali e</text:span><text:span text:style-name="T28"> </text:span><text:span text:style-name="T26">della</text:span><text:span text:style-name="T5"> </text:span><text:span text:style-name="T26">decadenza dai</text:span><text:span text:style-name="T30"> </text:span><text:span text:style-name="T26">benefici conseguiti,</text:span> <text:span text:style-name="T26">nel</text:span><text:span text:style-name="T5"> </text:span><text:span text:style-name="T26">caso di</text:span><text:span text:style-name="T59"> </text:span><text:span text:style-name="T26">dichiarazioni non </text:span><text:span text:style-name="T1">veritiere,</text:span><text:span text:style-name="T34"> </text:span><text:span text:style-name="T1">di</text:span><text:span text:style-name="T13"> </text:span><text:span text:style-name="T1">formazione</text:span><text:span text:style-name="T29"> </text:span><text:span text:style-name="T1">o</text:span><text:span text:style-name="T13"> </text:span><text:span text:style-name="T1">uso</text:span><text:span text:style-name="T16"> </text:span><text:span text:style-name="T1">di</text:span><text:span text:style-name="T13"> </text:span><text:span text:style-name="T1">atti</text:span><text:span text:style-name="T58"> </text:span><text:span text:style-name="T1">falsi,</text:span><text:span text:style-name="T29"> </text:span><text:span text:style-name="T1">ai</text:span><text:span text:style-name="T36"> </text:span><text:span text:style-name="T1">sensi</text:span><text:span text:style-name="T16"> </text:span><text:span text:style-name="T1">degli</text:span><text:span text:style-name="T58"> </text:span><text:span text:style-name="T1">artt.</text:span><text:span text:style-name="T29"> </text:span><text:span text:style-name="T1">46</text:span><text:span text:style-name="T13"> </text:span><text:span text:style-name="T1">e</text:span><text:span text:style-name="T13"> </text:span><text:span text:style-name="T1">47</text:span><text:span text:style-name="T58"> </text:span><text:span text:style-name="T1">del</text:span><text:span text:style-name="T13"> </text:span><text:span text:style-name="T1">D.P.R.</text:span><text:span text:style-name="T36"> </text:span><text:span text:style-name="T1">28</text:span><text:span text:style-name="T13"> </text:span><text:span text:style-name="T1">dicembre</text:span> <text:span text:style-name="T1">2000,</text:span><text:span text:style-name="T27"> </text:span><text:span text:style-name="T1">n.</text:span><text:span text:style-name="T13"> </text:span><text:span text:style-name="T1">445;</text:span></text:p>
        <text:p text:style-name="P16"/>
        <text:p text:style-name="P29"><text:span text:style-name="T6">DICHIARA</text:span></text:p>
        <text:p text:style-name="P9"/>
        <text:list xml:id="list1681015233586817389" text:style-name="WWNum1">
          <text:list-item>
            <text:p text:style-name="P33"><text:span text:style-name="T61">di</text:span><text:span text:style-name="T62"> </text:span><text:span text:style-name="T61">essere</text:span><text:span text:style-name="T63"> </text:span><text:span text:style-name="T61">dipendente</text:span><text:span text:style-name="T64"> </text:span><text:span text:style-name="T61">del</text:span><text:span text:style-name="T67"> </text:span><text:span text:style-name="T61">Comune</text:span><text:span text:style-name="T69"> </text:span><text:span text:style-name="T61">di</text:span><text:span text:style-name="T71"> </text:span><text:span text:style-name="T61">Sant’Agata</text:span><text:span text:style-name="T72"> </text:span><text:span text:style-name="T61">Li</text:span><text:span text:style-name="T67"> </text:span><text:span text:style-name="T65">Battiati;</text:span></text:p>
          </text:list-item>
          <text:list-item>
            <text:p text:style-name="P34"><text:span text:style-name="T61">di</text:span><text:span text:style-name="T73"> </text:span><text:span text:style-name="T61">eleggere il</text:span><text:span text:style-name="T75"> </text:span><text:span text:style-name="T61">seguente recapito al</text:span><text:span text:style-name="T63"> </text:span><text:span text:style-name="T61">quale l'Amministrazione</text:span><text:span text:style-name="T63"> </text:span><text:span text:style-name="T61">Comunale dovrà</text:span><text:span text:style-name="T77"> </text:span><text:span text:style-name="T61">indirizzare tutte</text:span><text:span text:style-name="T63"> </text:span><text:span text:style-name="T61">le</text:span><text:span text:style-name="T71"> </text:span><text:span text:style-name="T61">comunicazioni </text:span><text:span text:style-name="T66">relative alla selezione:</text:span><text:span text:style-name="T60"> </text:span><text:span text:style-name="T66">......................................................................................................................................</text:span></text:p>
          </text:list-item>
          <text:list-item>
            <text:p text:style-name="P35"><text:span text:style-name="T61">di</text:span><text:span text:style-name="T75"> </text:span><text:span text:style-name="T61">aver</text:span><text:span text:style-name="T69"> </text:span><text:span text:style-name="T61">preso</text:span><text:span text:style-name="T79"> </text:span><text:span text:style-name="T61">visione</text:span><text:span text:style-name="T64"> </text:span><text:span text:style-name="T61">dell'avviso</text:span><text:span text:style-name="T64"> </text:span><text:span text:style-name="T61">di</text:span><text:span text:style-name="T75"> </text:span><text:span text:style-name="T61">selezione</text:span><text:span text:style-name="T77"> </text:span><text:span text:style-name="T61">e</text:span><text:span text:style-name="T75"> </text:span><text:span text:style-name="T61">di</text:span><text:span text:style-name="T63"> </text:span><text:span text:style-name="T61">accettare</text:span><text:span text:style-name="T77"> </text:span><text:span text:style-name="T61">il</text:span><text:span text:style-name="T67"> </text:span><text:span text:style-name="T65">contenuto;</text:span></text:p>
          </text:list-item>
          <text:list-item>
            <text:p text:style-name="P37"><text:span text:style-name="T61">di</text:span><text:span text:style-name="T75"> </text:span><text:span text:style-name="T61">possedere</text:span><text:span text:style-name="T65"> </text:span><text:span text:style-name="T61">l'idoneità</text:span><text:span text:style-name="T65"> </text:span><text:span text:style-name="T61">fisica</text:span><text:span text:style-name="T79"> </text:span><text:span text:style-name="T61">ad</text:span><text:span text:style-name="T75"> </text:span><text:span text:style-name="T61">assolvere</text:span><text:span text:style-name="T71"> </text:span><text:span text:style-name="T61">l'incarico</text:span><text:span text:style-name="T64"> </text:span><text:span text:style-name="T61">di</text:span><text:span text:style-name="T75"> </text:span><text:span text:style-name="T65">rilevatore;</text:span></text:p>
          </text:list-item>
          <text:list-item>
            <text:p text:style-name="P41"><text:span text:style-name="T61">di</text:span><text:span text:style-name="T63"> </text:span><text:span text:style-name="T61">essere disponibile</text:span><text:span text:style-name="T60"> </text:span><text:span text:style-name="T61">agli</text:span><text:span text:style-name="T72"> </text:span><text:span text:style-name="T61">spostamenti,</text:span><text:span text:style-name="T80"> </text:span><text:span text:style-name="T61">in</text:span><text:span text:style-name="T65"> </text:span><text:span text:style-name="T61">qualsiasi zona</text:span><text:span text:style-name="T72"> </text:span><text:span text:style-name="T61">del</text:span><text:span text:style-name="T71"> </text:span><text:span text:style-name="T61">territorio di</text:span><text:span text:style-name="T63"> </text:span><text:span text:style-name="T61">rilevazione e</text:span><text:span text:style-name="T71"> </text:span><text:span text:style-name="T61">di</text:span><text:span text:style-name="T79"> </text:span><text:span text:style-name="T61">sollevare il</text:span><text:span text:style-name="T72"> </text:span><text:span text:style-name="T61">Comune da </text:span><text:span text:style-name="T64">ogni</text:span><text:span text:style-name="T74"> </text:span><text:span text:style-name="T64">responsabilità</text:span><text:span text:style-name="T74"> </text:span><text:span text:style-name="T64">per</text:span><text:span text:style-name="T68"> </text:span><text:span text:style-name="T64">l'uso</text:span><text:span text:style-name="T70"> </text:span><text:span text:style-name="T64">del</text:span><text:span text:style-name="T74"> </text:span><text:span text:style-name="T64">mezzo proprio</text:span><text:span text:style-name="T78"> </text:span><text:span text:style-name="T64">durante la</text:span><text:span text:style-name="T74"> </text:span><text:span text:style-name="T64">rilevazione;</text:span></text:p>
          </text:list-item>
          <text:list-item>
            <text:p text:style-name="P40"><text:span text:style-name="T61">di</text:span><text:span text:style-name="T75"> </text:span><text:span text:style-name="T61">essere</text:span><text:span text:style-name="T69"> </text:span><text:span text:style-name="T61">in</text:span><text:span text:style-name="T67"> </text:span><text:span text:style-name="T61">possesso</text:span><text:span text:style-name="T65"> </text:span><text:span text:style-name="T61">del</text:span><text:span text:style-name="T67"> </text:span><text:span text:style-name="T61">seguente</text:span><text:span text:style-name="T76"> </text:span><text:span text:style-name="T61">titolo</text:span><text:span text:style-name="T72"> </text:span><text:span text:style-name="T61">di</text:span><text:span text:style-name="T75"> </text:span><text:span text:style-name="T65">studio</text:span><text:span text:style-name="T60"><text:tab/></text:span><text:span text:style-name="T64">conseguito</text:span></text:p>
          </text:list-item>
        </text:list>
        <text:p text:style-name="P17"><text:span text:style-name="T38">presso</text:span><text:span text:style-name="T95"> </text:span><text:span text:style-name="T38">......................................................................in</text:span><text:span text:style-name="T29"> </text:span><text:span text:style-name="T32">data</text:span><text:tab/><text:span text:style-name="T50">con</text:span><text:span text:style-name="T33"> </text:span><text:span text:style-name="T1">votazione</text:span></text:p>
        <text:list xml:id="list32702586" text:continue-numbering="true" text:style-name="WWNum1">
          <text:list-item>
            <text:p text:style-name="P36"><text:span text:style-name="T61">di"essere"in"possesso</text:span><text:span text:style-name="T81"> </text:span><text:span text:style-name="T61">di</text:span><text:span text:style-name="T81"> </text:span><text:span text:style-name="T61">buona</text:span><text:span text:style-name="T82"> </text:span><text:span text:style-name="T61">capacità</text:span><text:span text:style-name="T83"> </text:span><text:span text:style-name="T61">d'uso</text:span><text:span text:style-name="T82"> </text:span><text:span text:style-name="T61">dei</text:span><text:span text:style-name="T84"> </text:span><text:span text:style-name="T61">principali</text:span><text:span text:style-name="T85"> </text:span><text:span text:style-name="T61">strumenti</text:span><text:span text:style-name="T60"> </text:span><text:span text:style-name="T61">informatici:</text:span><text:span text:style-name="T86"> </text:span><text:span text:style-name="T61">PC,</text:span><text:span text:style-name="T72"> </text:span><text:span text:style-name="T65">Tablet;</text:span></text:p>
          </text:list-item>
          <text:list-item>
            <text:p text:style-name="P30"><text:span text:style-name="T65">di</text:span><text:span text:style-name="T73"> </text:span><text:span text:style-name="T65">possedere</text:span><text:span text:style-name="T87"> </text:span><text:span text:style-name="T65">adeguate</text:span><text:span text:style-name="T87"> </text:span><text:span text:style-name="T65">conoscenze</text:span><text:span text:style-name="T86"> </text:span><text:span text:style-name="T65">informatiche</text:span><text:span text:style-name="T88"> </text:span><text:span text:style-name="T65">(internet,</text:span><text:span text:style-name="T89"> </text:span><text:span text:style-name="T65">posta</text:span><text:span text:style-name="T64"> </text:span><text:span text:style-name="T65">elettronica);</text:span></text:p>
          </text:list-item>
          <text:list-item>
            <text:p text:style-name="P38"><text:span text:style-name="T61">di</text:span><text:span text:style-name="T63"> </text:span><text:span text:style-name="T61">avere comprovata</text:span><text:span text:style-name="T90"> </text:span><text:span text:style-name="T61">esperienza in</text:span><text:span text:style-name="T71"> </text:span><text:span text:style-name="T61">materia di</text:span><text:span text:style-name="T63"> </text:span><text:span text:style-name="T61">rilevazioni statistiche ed</text:span><text:span text:style-name="T71"> </text:span><text:span text:style-name="T61">in</text:span><text:span text:style-name="T71"> </text:span><text:span text:style-name="T61">particolare di</text:span><text:span text:style-name="T67"> </text:span><text:span text:style-name="T61">effettuazione di </text:span><text:span text:style-name="T64">interviste;</text:span></text:p>
          </text:list-item>
          <text:list-item>
            <text:p text:style-name="P31"><text:span text:style-name="T65">avere</text:span><text:span text:style-name="T91"> </text:span><text:span text:style-name="T65">un'ottima</text:span><text:span text:style-name="T60"> </text:span><text:span text:style-name="T65">conoscenza</text:span><text:span text:style-name="T92"> </text:span><text:span text:style-name="T65">parlata</text:span><text:span text:style-name="T93"> </text:span><text:span text:style-name="T65">e</text:span><text:span text:style-name="T69"> </text:span><text:span text:style-name="T65">scritta</text:span><text:span text:style-name="T94"> </text:span><text:span text:style-name="T65">della</text:span><text:span text:style-name="T78"> </text:span><text:span text:style-name="T65">Iingua</text:span><text:span text:style-name="T93"> </text:span><text:span text:style-name="T65">italiana;</text:span></text:p>
          </text:list-item>
          <text:list-item>
            <text:p text:style-name="P39"><text:span text:style-name="T61">godere</text:span><text:span text:style-name="T75"> </text:span><text:span text:style-name="T61">dei</text:span><text:span text:style-name="T67"> </text:span><text:span text:style-name="T61">diritti</text:span><text:span text:style-name="T63"> </text:span><text:span text:style-name="T61">politici</text:span><text:span text:style-name="T73"> </text:span><text:span text:style-name="T61">e</text:span><text:span text:style-name="T67"> </text:span><text:span text:style-name="T61">non</text:span><text:span text:style-name="T75"> </text:span><text:span text:style-name="T61">aver</text:span><text:span text:style-name="T79"> </text:span><text:span text:style-name="T61">subito</text:span><text:span text:style-name="T69"> </text:span><text:span text:style-name="T61">condanne</text:span><text:span text:style-name="T91"> </text:span><text:span text:style-name="T65">penali</text:span></text:p>
          </text:list-item>
          <text:list-item>
            <text:p text:style-name="P32"><text:span text:style-name="T61">avere</text:span><text:span text:style-name="T75"> </text:span><text:span text:style-name="T61">la</text:span><text:span text:style-name="T67"> </text:span><text:span text:style-name="T61">cittadinanza</text:span><text:span text:style-name="T60"> </text:span><text:span text:style-name="T61">italiana</text:span><text:span text:style-name="T72"> </text:span><text:span text:style-name="T61">(o</text:span><text:span text:style-name="T71"> </text:span><text:span text:style-name="T61">di</text:span><text:span text:style-name="T67"> </text:span><text:span text:style-name="T61">uno</text:span><text:span text:style-name="T75"> </text:span><text:span text:style-name="T61">degli</text:span><text:span text:style-name="T67"> </text:span><text:span text:style-name="T61">Stati</text:span><text:span text:style-name="T71"> </text:span><text:span text:style-name="T61">membri</text:span><text:span text:style-name="T73"> </text:span><text:span text:style-name="T65">delI’UE)</text:span></text:p>
          </text:list-item>
        </text:list>
        <text:p text:style-name="P1"/>
        <text:p text:style-name="P18"/>
        <text:p text:style-name="P19"><text:span text:style-name="T26">Elenco</text:span><text:span text:style-name="T59"> </text:span><text:span text:style-name="T5">allegati:</text:span></text:p>
        <text:p text:style-name="P24"><text:span text:style-name="T26">[</text:span><text:span text:style-name="T97"> </text:span><text:span text:style-name="T26">]</text:span><text:span text:style-name="T15"> </text:span><text:span text:style-name="T26">Copia</text:span><text:span text:style-name="T9"> </text:span><text:span text:style-name="T26">documento di</text:span><text:span text:style-name="T35"> </text:span><text:span text:style-name="T26">identità; </text:span></text:p>
        <text:p text:style-name="P20">[<text:span text:style-name="T96"> </text:span>] altro</text:p>
        <text:p text:style-name="P1"/>
        <text:p text:style-name="P21"/>
        <text:p text:style-name="P22"><text:span text:style-name="T26">Sant’Agata</text:span><text:span text:style-name="T30"> </text:span><text:span text:style-name="T26">Li</text:span><text:span text:style-name="T15"> </text:span><text:span text:style-name="T26">Battiati,</text:span><text:span text:style-name="T30"> </text:span><text:span text:style-name="T26">li</text:span><text:span text:style-name="T59"> </text:span><text:span text:style-name="T5">...............................................</text:span></text:p>
        <text:p text:style-name="P23"><text:span text:style-name="T1">Firm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0.5pt" fo:language="it" fo:country="IT" style:font-name-asian="Calibri1" style:font-size-asian="10.5pt" style:language-asian="en" style:country-asian="US" style:font-name-complex="Calibri1" style:font-size-complex="10.5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7.818cm" fo:margin-right="7.818cm" fo:margin-top="0.092cm" fo:margin-bottom="0cm" fo:text-align="center" style:justify-single-word="false" fo:text-indent="0cm" style:auto-text-indent="false"/>
      <style:text-properties style:font-name="Calibri" fo:font-size="12pt" fo:language="it" fo:country="IT" fo:font-style="italic" style:text-underline-style="solid" style:text-underline-width="auto" style:text-underline-color="#000000" fo:font-weight="bold" style:font-name-asian="Calibri1" style:font-size-asian="12pt" style:language-asian="en" style:country-asian="US" style:font-style-asian="italic" style:font-weight-asian="bold" style:font-name-complex="Calibri1" style:font-size-complex="12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68cm" fo:margin-right="0cm" fo:text-indent="-0.635cm" style:auto-text-indent="false"/>
      <style:text-properties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etter-spacing="-0.002cm" fo:language="it" fo:country="IT" fo:font-style="normal" fo:font-weight="normal" style:font-name-asian="Calibri1" style:font-size-asian="10.5pt" style:language-asian="en" style:country-asian="US" style:font-style-asian="normal" style:font-weight-asian="normal" style:font-name-complex="Calibri1" style:font-size-complex="10.5pt" style:language-complex="ar" style:country-complex="SA" style:font-style-complex="normal" style:font-weight-complex="normal" style:text-scale="96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3cm" fo:margin-left="1.4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3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3cm" fo:margin-left="4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3cm" fo:margin-left="6.2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3cm" fo:margin-left="7.8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3cm" fo:margin-left="9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3cm" fo:margin-left="11.0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3cm" fo:margin-left="12.6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3cm" fo:margin-left="14.2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e Lo Castro</meta:initial-creator>
    <dc:title>Avviso-interno-per-reclutamento-5-rilevatori.pdf</dc:title>
    <meta:creation-date>2023-05-15T08:41:42</meta:creation-date>
    <dc:date>2023-05-15T12:46:53.77</dc:date>
    <meta:editing-duration>P0D</meta:editing-duration>
    <meta:generator>OpenOffice/4.1.14$Win32 OpenOffice.org_project/4114m1$Build-9811</meta:generator>
    <meta:document-statistic meta:table-count="0" meta:image-count="0" meta:object-count="0" meta:page-count="1" meta:paragraph-count="30" meta:word-count="302" meta:character-count="24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