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5" style:family="paragraph" style:parent-style-name="Standard">
      <style:paragraph-properties fo:margin-top="0.101cm" fo:margin-bottom="0cm"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1.599cm"/>
        </style:tab-stops>
      </style:paragraph-properties>
    </style:style>
    <style:style style:name="P6" style:family="paragraph" style:parent-style-name="Standard">
      <style:paragraph-properties fo:margin-top="0.101cm" fo:margin-bottom="0cm" fo:text-align="justify" style:justify-single-word="fals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7" style:family="paragraph" style:parent-style-name="Standard">
      <style:paragraph-properties fo:margin-top="0.101cm" fo:margin-bottom="0cm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.141cm" fo:margin-bottom="0cm" fo:line-height="150%" fo:text-align="center" style:justify-single-word="false"/>
    </style:style>
    <style:style style:name="P12" style:family="paragraph" style:parent-style-name="Text_20_body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502cm"/>
        </style:tab-stops>
      </style:paragraph-properties>
    </style:style>
    <style:style style:name="P13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-asian="TimesNewRoman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-asian="TimesNewRoman"/>
    </style:style>
    <style:style style:name="T11" style:family="text">
      <style:text-properties fo:font-size="10.5pt" style:font-name-asian="TimesNewRoman" style:font-size-asian="10.5pt" style:font-size-complex="10.5pt"/>
    </style:style>
    <style:style style:name="T12" style:family="text">
      <style:text-properties fo:font-size="10.5pt" fo:font-weight="bold" style:font-name-asian="TimesNewRoman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98855233973538737" text:style-name="Outline">
        <text:list-item>
          <text:h text:style-name="P13" text:outline-level="1">ISTANZA DI<text:span text:style-name="T1"> </text:span><text:span text:style-name="T2">CANCELLAZIONE DALL’ALBO DEGLI SCRUTATORI</text:span><text:span text:style-name="T1"> </text:span>DI SEGGIO ELETTORALE</text:h>
        </text:list-item>
      </text:list>
      <text:p text:style-name="P1"/>
      <text:p text:style-name="P2"><text:span text:style-name="T3"><text:tab/></text:span></text:p>
      <text:p text:style-name="P2"><text:span text:style-name="T3"><text:tab/><text:tab/><text:tab/><text:tab/>AL SIGNOR SINDACO</text:span></text:p>
      <text:p text:style-name="P2"><text:span text:style-name="T3"><text:s/><text:tab/>DEL COMUNE DI SANT'AGATA LI BATTIATI</text:span></text:p>
      <text:p text:style-name="P8"/>
      <text:p text:style-name="P8">Il/La sottoscritto/a: <text:span text:style-name="T5">COGNOME</text:span>.....................................................<text:span text:style-name="T5">NOME</text:span><text:span text:style-name="T4">.</text:span>..............................................<text:line-break/>nato/a <text:s/>a.……………………………….………………………..il……………………………………</text:p>
      <text:p text:style-name="P9">residente a _______________________________________ in via................................................................................................. n ........ iscritto/a nell’Albo delle Persone idonee alle funzioni di Scrutatore di Seggio Elettorale</text:p>
      <text:p text:style-name="P10"/>
      <text:p text:style-name="P8"><text:span text:style-name="T3">CHIEDE</text:span></text:p>
      <text:p text:style-name="P9"><text:span text:style-name="T6">di essere depennato/a dall’albo sopra richiamato</text:span></text:p>
      <text:p text:style-name="P11"/>
      <text:p text:style-name="P12"/>
      <text:p text:style-name="P12"/>
      <text:p text:style-name="P3"><text:span text:style-name="T8">Sant'Agata Li Battiati, …………………………….</text:span></text:p>
      <text:p text:style-name="P3"/>
      <text:p text:style-name="P3"/>
      <text:p text:style-name="P3"><text:span text:style-name="T8"><text:tab/><text:tab/><text:tab/><text:tab/></text:span><text:span text:style-name="T9">IL/LA RICHIEDENTE</text:span></text:p>
      <text:p text:style-name="P3"><text:span text:style-name="T8"><text:tab/><text:tab/><text:tab/><text:tab/></text:span></text:p>
      <text:p text:style-name="P4"><text:span text:style-name="T8"><text:tab/><text:tab/><text:tab/><text:tab/>-------------------------------</text:span></text:p>
      <text:p text:style-name="P5"><text:span text:style-name="T8"><text:tab/><text:tab/><text:tab/><text:tab/>(firma autografa)</text:span></text:p>
      <text:p text:style-name="P7"/>
      <text:p text:style-name="P7">N.B. Se la dichiarazione sottoscritta dall’interessato/a è inviata via fax o a mezzo posta allegare fotocopia del documento di riconoscimento.</text:p>
      <text:p text:style-name="P3"/>
      <text:p text:style-name="P6"><text:span text:style-name="T12"/></text:p>
      <text:p text:style-name="P6"><text:span text:style-name="T12">Informativa ai sensi dell'articolo 13 del D. Lgs.196/2003 e Regolamento UE n. 679/2016</text:span><text:span text:style-name="T11">:</text:span></text:p>
      <text:p text:style-name="P6"><text:span text:style-name="T10">a) I dati personali sono trattati dal Comune di Sant'Agata Li Battiati, sia con strumenti elettronici sia su supporto cartaceo, per le seguenti finalità istituzionali: </text:span><text:span text:style-name="T7">aggiornamento periodico dell’albo delle persone idonee all’ufficio di scrutatore di seggio elettorale;</text:span></text:p>
      <text:p text:style-name="P6">b) il conferimento dei dati è obbligatorio per il corretto sviluppo dell'istruttoria;</text:p>
      <text:p text:style-name="P6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6">d) di poter esercitare in qualsiasi momento i diritti previsti dall’art.7 del codice sulla privacy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occa</meta:initial-creator>
    <meta:editing-cycles>1</meta:editing-cycles>
    <meta:print-date>2022-09-06T08:25:00</meta:print-date>
    <meta:creation-date>2022-09-06T08:25:00</meta:creation-date>
    <dc:date>2023-10-31T11:15:32.29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196" meta:character-count="1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