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>
        <style:tab-stops>
          <style:tab-stop style:type="left" style:position="4.6979in"/>
        </style:tab-stops>
      </style:paragraph-properties>
      <style:text-properties fo:font-size="14pt" style:font-size-asian="14pt" style:font-size-complex="14pt"/>
    </style:style>
    <style:style style:name="P6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7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14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15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16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17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20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22" style:parent-style-name="Normale" style:family="paragraph">
      <style:paragraph-properties fo:text-align="center">
        <style:tab-stops>
          <style:tab-stop style:type="left" style:position="4.6979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25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26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27" style:parent-style-name="Normale" style:family="paragraph">
      <style:paragraph-properties fo:text-align="center">
        <style:tab-stops>
          <style:tab-stop style:type="left" style:position="4.6979in"/>
        </style:tab-stops>
      </style:paragraph-properties>
      <style:text-properties fo:font-weight="bold" style:font-weight-asian="bold"/>
    </style:style>
    <style:style style:name="P28" style:parent-style-name="Normale" style:family="paragraph">
      <style:paragraph-properties fo:text-align="center">
        <style:tab-stops>
          <style:tab-stop style:type="left" style:position="4.6979in"/>
        </style:tab-stops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0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1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2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3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4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6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7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8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39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40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44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45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46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>
        <style:tab-stops>
          <style:tab-stop style:type="left" style:position="4.6979in"/>
        </style:tab-stops>
      </style:paragraph-properties>
    </style:style>
    <style:style style:name="P47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>
        <style:tab-stops>
          <style:tab-stop style:type="left" style:position="4.6979in"/>
        </style:tab-stops>
      </style:paragraph-properties>
    </style:style>
    <style:style style:name="P48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49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  <style:text-properties fo:font-weight="bold" style:font-weight-asian="bold"/>
    </style:style>
    <style:style style:name="P50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  <style:text-properties fo:font-weight="bold" style:font-weight-asian="bold"/>
    </style:style>
    <style:style style:name="P51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52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53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54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55" style:parent-style-name="Normale" style:family="paragraph">
      <style:paragraph-properties>
        <style:tab-stops>
          <style:tab-stop style:type="left" style:position="4.6979in"/>
        </style:tab-stops>
      </style:paragraph-properties>
    </style:style>
    <style:style style:name="P56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64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65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66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67" style:parent-style-name="Normale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Richiesta di ISCRIZIONE nell’Albo Unico delle persone idonee all’ufficio di Scrutatore di seggio elettorale</text:span></text:p>
      <text:p text:style-name="P3"><text:span text:style-name="T4">(Art. 1 Legge n. 95/1989, come sostituito dall’art.9, comma 1 Legge n. 120/99)<text:s/></text:span></text:p>
      <text:p text:style-name="P5"/>
      <text:p text:style-name="P6"><text:s text:c="67"/><text:s text:c="34"/></text:p>
      <text:p text:style-name="P7"><text:span text:style-name="T8"><text:s text:c="89"/></text:span><text:span text:style-name="T9">AL SINDACO</text:span></text:p>
      <text:p text:style-name="P10"><text:span text:style-name="T11"><text:s text:c="76"/></text:span><text:span text:style-name="T12">Comune Sant’Agata Li Battiati</text:span></text:p>
      <text:p text:style-name="P13"/>
      <text:p text:style-name="P14">__l__ <text:s/>sottoscritt__ ________________________________________________________________</text:p>
      <text:p text:style-name="P15"/>
      <text:p text:style-name="P16">nat __ <text:s/>a <text:s/>_________________________________________________ il _____________________</text:p>
      <text:p text:style-name="P17"/>
      <text:p text:style-name="P18">residente in questo Comune via _________________________________________________ n.___</text:p>
      <text:p text:style-name="P19"/>
      <text:p text:style-name="P20">Tel._______________cell._______________</text:p>
      <text:p text:style-name="P21"/>
      <text:p text:style-name="P22"><text:span text:style-name="T23">CHIEDE</text:span></text:p>
      <text:p text:style-name="P24"/>
      <text:p text:style-name="P25">Di essere iscritto/a <text:s/>nell’Albo dei cittadini idonei all’Ufficio di scrutatore di seggio elettorale del Comune di Sant’Agata Li Battiati</text:p>
      <text:p text:style-name="P26">A tale scopo</text:p>
      <text:p text:style-name="P27">DICHIARA</text:p>
      <text:p text:style-name="P28"/>
      <text:p text:style-name="P29">1.- di essere iscritto alle liste elettorali di questo<text:s/>Comune;</text:p>
      <text:p text:style-name="P30">2.- di essere in possesso del titolo di studio:_____________________________________________</text:p>
      <text:p text:style-name="P31">(N.B.: è necessario aver assolto gli obblighi scolastici)</text:p>
      <text:p text:style-name="P32">3.- di non essere dipendente del Ministero dell’Interno, Poste e Telecomunicazioni, Trasporti</text:p>
      <text:p text:style-name="P33">4.-<text:s/>di non appartenere alle forze armate in servizio, né di essere medico provinciale, ufficiale <text:s text:c="8"/></text:p>
      <text:p text:style-name="P34"><text:s text:c="6"/>sanitario o medico condotto</text:p>
      <text:p text:style-name="P35">5.- di non essere Segretario comunale né dipendente comunale addetto o comandato a prestare <text:s text:c="5"/></text:p>
      <text:p text:style-name="P36"><text:s text:c="6"/>servizio presso<text:s/>l’ufficio elettorale.</text:p>
      <text:p text:style-name="P37">6.- di <text:s/>non essere stato/a radiato/a, in passato, dall’Albo degli scrutatori per taluno dei motivi di cui <text:s text:c="4"/></text:p>
      <text:p text:style-name="P38"><text:s text:c="5"/>all’art.5, secondo comma, della Legge n. 95/89;</text:p>
      <text:p text:style-name="P39">7.- di non essere stato condannato, anche con sentenza non definitiva, per i reati previsti dall’art. 96 del DPR 570/1960 e dall’art. 104, comma 2, del DPR 361/1957.</text:p>
      <text:p text:style-name="P40"/>
      <text:p text:style-name="P41"><text:span text:style-name="T42">Sant’Agata Li Battiati, li’</text:span>_____________________</text:p>
      <text:p text:style-name="P43"/>
      <text:p text:style-name="P44"><text:s text:c="89"/>________________________________</text:p>
      <text:p text:style-name="P45"><text:s text:c="104"/>(firma del richiedente)</text:p>
      <text:p text:style-name="P46"/>
      <text:p text:style-name="P47"/>
      <text:p text:style-name="P48"/>
      <text:p text:style-name="P49">Firma apposta in mia presenza <text:s text:c="50"/>IL FUNZIONARIO ADDETTO</text:p>
      <text:p text:style-name="P50"/>
      <text:p text:style-name="P51"/>
      <text:p text:style-name="P52"/>
      <text:p text:style-name="P53"/>
      <text:p text:style-name="P54">Le richieste possono essere inviate anche a mezzo posta certificata protocollo@pec.comune.sant-agata-li-battiati.ct.it, allegando la fotocopia del documento di identità.</text:p>
      <text:p text:style-name="P55"/>
      <text:p text:style-name="P56"><text:span text:style-name="T57">Informativa ai sensi dell'art.13 del D.Lgs.196/2003 e regolamento UE n. 679/2016:</text:span></text:p>
      <text:p text:style-name="P58">a) I dati personali sono trattati dal Comune di Sant'Agata li Battiati, sia con strumenti elettronici sia su supporto cartaceo, per le seguenti finalità istituzionali: aggiornamento periodico dell'albo delle persone idonee all'ufficio di scrutatore di seggio elettorale;</text:p>
      <text:p text:style-name="P59">b) il conferimento dei dati è obbligatorio per il corretto sviluppo dell'istruttoria;</text:p>
      <text:p text:style-name="P60">c) i dati personali possono essere comunicati ai soggetti istituzionali nei soli casi previsti dalle disposizioni di legge o di regolamento e ai soggetti che hanno diritto a richiedere l'accesso ai sensi della legge 241/90 e delle altre normative di settore;</text:p>
      <text:p text:style-name="P61"><text:span text:style-name="T62">d) di poter esercitare in qualsiasi momento i diritti previsti dall'art.7 del codice sulla privacy.</text:span></text:p>
      <text:p text:style-name="P63"><text:s text:c="2"/></text:p>
      <text:p text:style-name="P64"/>
      <text:p text:style-name="P65"/>
      <text:p text:style-name="P66"><text:tab/><text:s text:c="3"/><text:tab/>___________________</text:p>
      <text:p text:style-name="P67"><text:span text:style-name="T68"><text:s text:c="29"/></text:span><text:span text:style-name="T69"><text:s text:c="66"/></text:span><text:span text:style-name="T70"><text:tab/><text:s text:c="9"/>(firma del richie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di CANCELLAZIONE dall’Albo dei Presidenti di seggio</dc:title>
    <meta:initial-creator>mmaggio</meta:initial-creator>
    <dc:creator>Rox</dc:creator>
    <meta:creation-date>2023-10-31T11:13:00Z</meta:creation-date>
    <dc:date>2023-10-31T11:13:00Z</dc:date>
    <meta:print-date>2011-10-18T08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1" meta:character-count="3422" meta:row-count="24" meta:non-whitespace-character-count="2917"/>
  </office:meta>
</office:document-meta>
</file>