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border="0.0104in solid #000000" fo:padding-top="0in" fo:padding-left="0.0138in" fo:padding-bottom="0.0138in" fo:padding-right="0.0138in" style:shadow="none" fo:text-align="center"/>
      <style:text-properties fo:color="#000000" fo:font-size="12pt" style:font-size-asian="12pt" style:font-size-complex="12pt"/>
    </style:style>
    <style:style style:name="P2" style:parent-style-name="Normale" style:family="paragraph">
      <style:paragraph-properties fo:border="0.0104in solid #000000" fo:padding-top="0in" fo:padding-left="0.0138in" fo:padding-bottom="0.0138in" fo:padding-right="0.0138in" style:shadow="none" fo:text-align="center"/>
      <style:text-properties fo:color="#000000" fo:font-size="12pt" style:font-size-asian="12pt" style:font-size-complex="12pt"/>
    </style:style>
    <style:style style:name="P3" style:parent-style-name="Normale" style:family="paragraph">
      <style:paragraph-properties fo:border="0.0104in solid #000000" fo:padding-top="0in" fo:padding-left="0.0138in" fo:padding-bottom="0.0138in" fo:padding-right="0.0138in" style:shadow="none" fo:text-align="center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border="0.0104in solid #000000" fo:padding-top="0in" fo:padding-left="0.0138in" fo:padding-bottom="0.0138in" fo:padding-right="0.0138in" style:shadow="none" fo:text-align="center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style="italic" style:font-style-asian="italic" fo:color="#000000" fo:font-size="12pt" style:font-size-asian="12pt"/>
    </style:style>
    <style:style style:name="T8" style:parent-style-name="Car.predefinitoparagrafo" style:family="text">
      <style:text-properties fo:font-style="italic" style:font-style-asian="italic" fo:color="#000000" fo:font-size="12pt" style:font-size-asian="12pt"/>
    </style:style>
    <style:style style:name="T9" style:parent-style-name="Car.predefinitoparagrafo" style:family="text">
      <style:text-properties fo:font-style="italic" style:font-style-asian="italic" fo:color="#000000" fo:font-size="12pt" style:font-size-asian="12pt"/>
    </style:style>
    <style:style style:name="P10" style:parent-style-name="Normale" style:family="paragraph">
      <style:paragraph-properties fo:border="0.0104in solid #000000" fo:padding-top="0in" fo:padding-left="0.0138in" fo:padding-bottom="0.0138in" fo:padding-right="0.0138in" style:shadow="none" fo:text-align="center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ize="12pt" style:font-size-asian="12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18" style:parent-style-name="Titolo3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e" style:family="paragraph">
      <style:text-properties fo:font-weight="bold" style:font-weight-asian="bold" fo:font-style="italic" style:font-style-asian="italic" fo:font-size="12pt" style:font-size-asian="12pt"/>
    </style:style>
    <style:style style:name="P20" style:parent-style-name="Normale" style:family="paragraph">
      <style:text-properties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fo:font-style="italic" style:font-style-asian="italic" fo:font-size="12pt" style:font-size-asian="12pt" style:font-size-complex="12pt"/>
    </style:style>
    <style:style style:name="P29" style:parent-style-name="Normale" style:family="paragraph"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fo:font-style="italic" style:font-style-asian="italic" fo:font-size="12pt" style:font-size-asian="12pt" style:font-size-complex="12pt"/>
    </style:style>
    <style:style style:name="P31" style:parent-style-name="Normale" style:family="paragraph">
      <style:text-properties fo:font-style="italic" style:font-style-asian="italic" fo:font-size="12pt" style:font-size-asian="12pt" style:font-size-complex="12pt"/>
    </style:style>
    <style:style style:name="P32" style:parent-style-name="Normale" style:family="paragraph">
      <style:text-properties fo:font-style="italic" style:font-style-asian="italic" fo:font-size="12pt" style:font-size-asian="12pt" style:font-size-complex="12pt"/>
    </style:style>
    <style:style style:name="P33" style:parent-style-name="Normale" style:family="paragraph"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text-properties fo:font-style="italic" style:font-style-asian="italic" fo:font-size="12pt" style:font-size-asian="12pt" style:font-size-complex="12pt"/>
    </style:style>
    <style:style style:name="P35" style:parent-style-name="Normale" style:family="paragraph">
      <style:text-properties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Normale" style:family="paragraph">
      <style:text-properties fo:font-style="italic" style:font-style-asian="italic" fo:font-size="12pt" style:font-size-asian="12pt" style:font-size-complex="12pt"/>
    </style:style>
    <style:style style:name="P40" style:parent-style-name="Normale" style:family="paragraph">
      <style:text-properties fo:font-style="italic" style:font-style-asian="italic" fo:font-size="12pt" style:font-size-asian="12pt" style:font-size-complex="12pt"/>
    </style:style>
    <style:style style:name="P41" style:parent-style-name="Normale" style:family="paragraph"/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0" style:parent-style-name="Normale" style:family="paragraph"/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7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8" style:parent-style-name="Normale" style:family="paragraph"/>
    <style:style style:name="T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1" style:parent-style-name="Normale" style:family="paragraph">
      <style:text-properties fo:font-style="italic" style:font-style-asian="italic" fo:font-size="12pt" style:font-size-asian="12pt" style:font-size-complex="12pt"/>
    </style:style>
    <style:style style:name="P62" style:parent-style-name="Normale" style:family="paragraph">
      <style:text-properties fo:font-style="italic" style:font-style-asian="italic" fo:font-size="12pt" style:font-size-asian="12pt" style:font-size-complex="12pt"/>
    </style:style>
    <style:style style:name="P63" style:parent-style-name="Normale" style:family="paragraph"/>
    <style:style style:name="T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7" style:parent-style-name="Normale" style:family="paragraph"/>
    <style:style style:name="T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1" style:parent-style-name="Normale" style:family="paragraph">
      <style:text-properties fo:font-style="italic" style:font-style-asian="italic" fo:font-size="12pt" style:font-size-asian="12pt" style:font-size-complex="12pt"/>
    </style:style>
    <style:style style:name="P72" style:parent-style-name="Normale" style:family="paragraph"/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6" style:parent-style-name="Normale" style:family="paragraph">
      <style:text-properties fo:font-style="italic" style:font-style-asian="italic" fo:font-size="12pt" style:font-size-asian="12pt" style:font-size-complex="12pt"/>
    </style:style>
    <style:style style:name="P77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8" style:parent-style-name="Normale" style:family="paragraph">
      <style:text-properties fo:font-style="italic" style:font-style-asian="italic" fo:font-size="12pt" style:font-size-asian="12pt" style:font-size-complex="12pt"/>
    </style:style>
    <style:style style:name="P79" style:parent-style-name="Normale" style:family="paragraph">
      <style:paragraph-properties fo:margin-left="0.1965in">
        <style:tab-stops/>
      </style:paragraph-properties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3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6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7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8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9" style:parent-style-name="Normale" style:family="paragraph">
      <style:paragraph-properties fo:margin-lef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SANT’AGATA LI BATTIATI</text:p>
      <text:p text:style-name="P2">Città Metropolitana di Catania</text:p>
      <text:p text:style-name="P3"><text:span text:style-name="T4"><draw:frame draw:z-index="0" draw:id="id0" draw:style-name="a0" draw:name="Picture 1" text:anchor-type="as-char" svg:x="0in" svg:y="0in" svg:width="0.1875in" svg:height="0.40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<text:s text:c="3"/></text:span><text:span text:style-name="T7"><text:s/></text:span><text:span text:style-name="T8">Settore Servizi Sociali</text:span><text:span text:style-name="T9">- Demografici -CED</text:span></text:p>
      <text:p text:style-name="P10"><text:span text:style-name="T11">Via Dante Maiorana,11/A -<text:s/></text:span><text:a xlink:href="http://www.comune.sant-agata-li-battiati.ct.it" office:target-frame-name="_top" xlink:show="replace"><text:span text:style-name="Collegamentoipertestuale">www.comune.sant-agata-li-battiati.ct.it</text:span></text:a></text:p>
      <text:p text:style-name="P12"/>
      <text:h text:style-name="Titolo1" text:outline-level="1"><text:span text:style-name="T13"><text:s text:c="70"/></text:span><text:span text:style-name="T14"><text:s text:c="3"/></text:span><text:span text:style-name="T15"><text:s text:c="8"/></text:span><text:span text:style-name="T16"><text:s text:c="5"/></text:span><text:span text:style-name="T17">Al Sig. Sindaco del Comune di</text:span></text:h>
      <text:h text:style-name="P18" text:outline-level="3"><text:s text:c="82"/>Sant’Agata Li Battiati</text:h>
      <text:p text:style-name="P19"/>
      <text:p text:style-name="P20"/>
      <text:p text:style-name="Normale"><text:span text:style-name="T21">Oggetto:<text:s/></text:span><text:span text:style-name="T22">Concessione contributo spese di trasporto <text:s/>per uso mezzo proprio<text:s/></text:span><text:span text:style-name="T23">per</text:span><text:span text:style-name="T24"><text:s/></text:span><text:span text:style-name="T25">l’anno_________</text:span></text:p>
      <text:p text:style-name="P26"/>
      <text:p text:style-name="P27">____ sottoscritt <text:s text:c="2"/>___________________________ <text:s/>C.F___________________________________</text:p>
      <text:p text:style-name="P28"/>
      <text:p text:style-name="P29">Nat___ a _______________ il_______________ Residente in Sant’Agata Li<text:s/>Battiati- CT</text:p>
      <text:p text:style-name="P30"/>
      <text:p text:style-name="P31">Via ________________________n° ____ Telefono _____________, mail ____________________</text:p>
      <text:p text:style-name="P32"/>
      <text:p text:style-name="P33">N.Q. di Legale Rappresentante ( Genitore, Tutore) di_____________________________________</text:p>
      <text:p text:style-name="P34"/>
      <text:p text:style-name="P35">Nato/a <text:s/>a ___________ il _____________ C.F. _________________________________________</text:p>
      <text:p text:style-name="P36"><text:span text:style-name="T37">C</text:span><text:span text:style-name="T38">hiede</text:span></text:p>
      <text:p text:style-name="P39">La concessione di un contributo spese <text:s/>di trasporto per uso mezzo proprio a scopo di :</text:p>
      <text:p text:style-name="P40"/>
      <text:list text:style-name="LFO1" text:continue-numbering="true">
        <text:list-item>
          <text:p text:style-name="P41"><text:span text:style-name="T42"><draw:custom-shape svg:x="2.01667in" svg:y="0.02014in" svg:width="0.12569in" svg:height="0.19514in" draw:z-index="25166028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3">Terapia <text:s text:c="3"/></text:span><text:span text:style-name="T44"><text:tab/></text:span><text:span text:style-name="T45"><text:tab/><text:s text:c="4"/></text:span><text:span text:style-name="T46"><text:s text:c="14"/></text:span><text:span text:style-name="T47">Per l’ann</text:span><text:span text:style-name="T48">o <text:s/></text:span><text:span text:style-name="T49">_______</text:span></text:p>
        </text:list-item>
        <text:list-item>
          <text:p text:style-name="P50"><text:span text:style-name="T51"><draw:custom-shape svg:x="2.01667in" svg:y="0.01111in" svg:width="0.12569in" svg:height="0.15347in" draw:z-index="251661312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2">Frequenza scolastica</text:span><text:span text:style-name="T53"><text:tab/><text:s text:c="18"/></text:span><text:span text:style-name="T54">Per l’anno scolastico</text:span><text:span text:style-name="T55"><text:s/></text:span><text:span text:style-name="T56">_____________</text:span></text:p>
        </text:list-item>
        <text:list-item>
          <text:p text:style-name="P57">Allega:</text:p>
        </text:list-item>
        <text:list-item>
          <text:p text:style-name="P58"><text:span text:style-name="T59">Certificazione sanitaria rilasciata dall’A.S.P. o verbale della commissione sanitaria attestante l’invalidità descrittiva dell’impedimento</text:span><text:span text:style-name="T60">;( Legge 104/92);</text:span></text:p>
        </text:list-item>
        <text:list-item>
          <text:p text:style-name="P61">Attestato di frequenza scolastica ;</text:p>
        </text:list-item>
        <text:list-item>
          <text:p text:style-name="P62">Attestato di terapia;</text:p>
        </text:list-item>
        <text:list-item>
          <text:p text:style-name="P63"><text:span text:style-name="T64">Dichiarazione di responsabilità resa ai sensi dell’art.26 della L.468 N°15 (</text:span><text:span text:style-name="T65">Art.2 Legge 4.1.</text:span><text:span text:style-name="T66">19 Come modificato dall’art.3 Comma 10 Legge 15.05.1997n° 127);</text:span></text:p>
        </text:list-item>
        <text:list-item>
          <text:p text:style-name="P67"><text:span text:style-name="T68">Certificazione attestante la situazione economica, nuovo<text:s/></text:span><text:span text:style-name="T69">I.S.E.E.</text:span><text:span text:style-name="T70"><text:s text:c="2"/>del nucleo familiare;</text:span></text:p>
        </text:list-item>
        <text:list-item>
          <text:p text:style-name="P71">Fotocopia documento di riconoscimento, in corso di validità;</text:p>
        </text:list-item>
        <text:list-item>
          <text:p text:style-name="P72"><text:span text:style-name="T73">Fotocopia del Codice<text:s/></text:span><text:span text:style-name="T74">IBAN<text:s/></text:span><text:span text:style-name="T75">bancario o postale del soggetto richiedente;</text:span></text:p>
        </text:list-item>
        <text:list-item>
          <text:p text:style-name="P76">Attestazione ISEE.<text:s/></text:p>
        </text:list-item>
      </text:list>
      <text:p text:style-name="P77"/>
      <text:list text:style-name="LFO1" text:continue-numbering="true">
        <text:list-item>
          <text:p text:style-name="P78">A tal fine dichiara che<text:s/>il/la<text:s/>suddetto/a usufruisce delle prestazioni, presso la seguente struttura_______________________________<text:s/>con periodicità__________________<text:s text:c="4"/></text:p>
        </text:list-item>
      </text:list>
      <text:p text:style-name="P79"><text:span text:style-name="T80">(</text:span><text:span text:style-name="T81">Compilare solo se terapia</text:span><text:span text:style-name="T82">)</text:span></text:p>
      <text:p text:style-name="P83"/>
      <text:p text:style-name="P84"/>
      <text:p text:style-name="P85">Sant’Agata Li Battiati ________________<text:s/></text:p>
      <text:p text:style-name="P86"/>
      <text:p text:style-name="P87"><text:s text:c="65"/><text:s text:c="37"/>FIRMA</text:p>
      <text:p text:style-name="P88"/>
      <text:p text:style-name="P89"><text:s text:c="78"/><text:s text:c="10"/><text:s/>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Denise Pagliaro</dc:creator>
    <meta:creation-date>2024-10-24T11:39:00Z</meta:creation-date>
    <dc:date>2024-10-24T11:39:00Z</dc:date>
    <meta:print-date>2024-10-24T11:1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5" meta:character-count="2311" meta:row-count="16" meta:non-whitespace-character-count="1970"/>
  </office:meta>
</office:document-meta>
</file>